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8820 verleende vergunning voor het leggen van kabels in open ontgraving in de regionale waterkering binnen het nieuwbouwplan ter hoogte van de Frederik Hendriklaan 49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54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open ontgraving in de regionale waterkering binnen het nieuwbouwplan ter hoogte van de Frederik Hendriklaan 49 in Alkmaar</meta:user-defined>
    <dc:language>nl</dc:language>
    <meta:user-defined meta:name="OVERHEID.EPSG28992/DC.spatial">111320.517 514860.2</meta:user-defined>
    <meta:user-defined meta:name="DC.title">20.0798820 verleende vergunning voor het leggen van kabels in open ontgraving in de regionale waterkering binnen het nieuwbouwplan ter hoogte van de Frederik Hendriklaan 49 in Alkmaar</meta:user-defined>
    <meta:user-defined meta:name="OVERHEID.PostcodeHuisnummer/OVERHEIDop.postcodeHuisnummer">1814NA 49</meta:user-defined>
    <meta:user-defined meta:name="OVERHEIDop.straatnaam">Frederik Hendriklaan</meta:user-defined>
    <meta:user-defined meta:name="OVERHEIDop.woonplaats">Alkmaar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54</meta:user-defined>
    <meta:user-defined meta:name="OVERHEIDop.WsbID/DC.identifier">wsb-2020-9154</meta:user-defined>
    <meta:user-defined meta:name="OVERHEIDop.versieInformatie"/>
  </office:meta>
</office:document-meta>
</file>