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maken en herinrichten van een nieuwbouwlocatie aan de Koninginneweg in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rijpmaken en herinrichten van een nieuwbouwlocatie aan de Koninginneweg in Zuid-Beijerland, dossiernummer VTH191715.</text:p>
            <text:p text:style-name="common-al">Start bezwaartermijn (6 weken): 12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5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451.265 418069.428</meta:user-defined>
    <meta:user-defined meta:name="DC.title">Het bouwrijpmaken en herinrichten van een nieuwbouwlocatie aan de Koninginneweg in Zuid-Beijerland</meta:user-defined>
    <meta:user-defined meta:name="OVERHEID.PostcodeHuisnummer/OVERHEIDop.postcodeHuisnummer">3284KJ 24</meta:user-defined>
    <meta:user-defined meta:name="OVERHEIDop.straatnaam">Koninginneweg</meta:user-defined>
    <meta:user-defined meta:name="OVERHEIDop.woonplaats">Zuid-Beijerland</meta:user-defined>
    <meta:user-defined meta:name="DCTERMS.W3CDTF/DCTERMS.available">2020-08-14</meta:user-defined>
    <meta:user-defined meta:name="DCTERMS.W3CDTF/OVERHEIDop.jaargang">2020</meta:user-defined>
    <meta:user-defined meta:name="OVERHEIDop.publicationIssue">9153</meta:user-defined>
    <meta:user-defined meta:name="OVERHEIDop.WsbID/DC.identifier">wsb-2020-9153</meta:user-defined>
    <meta:user-defined meta:name="OVERHEIDop.versieInformatie"/>
  </office:meta>
</office:document-meta>
</file>