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aanbrengen van signaalkabels en het plaatsen van een nieuwe handhole in een primaire waterkering in het tracé gelegen tussen Laan der Verenigde Naties en Spuiboulevard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aanbrengen van signaalkabels en het plaatsen van een nieuwe handhole in een primaire waterkering in het tracé gelegen tussen Laan der Verenigde Naties en Spuiboulevard te Dordrecht, dossiernummer VTH2020-2218.</text:p>
            <text:p text:style-name="common-al">Start bezwaartermijn (6 weken): 12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5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226.699 424996.738</meta:user-defined>
    <meta:user-defined meta:name="DC.title">Het in open ontgraving aanbrengen van signaalkabels en het plaatsen van een nieuwe handhole in een primaire waterkering in het tracé gelegen tussen Laan der Verenigde Naties en Spuiboulevard te Dordrecht</meta:user-defined>
    <meta:user-defined meta:name="OVERHEIDop.straatnaam">Spuiboulevard</meta:user-defined>
    <meta:user-defined meta:name="OVERHEIDop.woonplaats">Dordrecht</meta:user-defined>
    <meta:user-defined meta:name="DCTERMS.W3CDTF/DCTERMS.available">2020-08-14</meta:user-defined>
    <meta:user-defined meta:name="DCTERMS.W3CDTF/OVERHEIDop.jaargang">2020</meta:user-defined>
    <meta:user-defined meta:name="OVERHEIDop.publicationIssue">9151</meta:user-defined>
    <meta:user-defined meta:name="OVERHEIDop.WsbID/DC.identifier">wsb-2020-9151</meta:user-defined>
    <meta:user-defined meta:name="OVERHEIDop.versieInformatie"/>
  </office:meta>
</office:document-meta>
</file>