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anvullende regels onttrekken oppervlaktewater kapitaalintensieve teelt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in verband met de aanhoudende droogte en het daarmee gepaard gaande watertekort, met ingang van vrijdag 14 augustus 2020, 12:00 uur de navolgende nadere regels gelden voor het onttrekken van water uit oppervlaktewateren voor beregening van kapitaalintensieve gewassen ten behoeve van een evenwichtige verdeling van het beschikbare water voor dat gebruiksdoel:</text:p>
            <text:p text:style-name="common-al">a. onttrekkingen ten behoeve van beregening van kapitaalintensieve teelt in de vorm van hard fruit zijn alleen toegestaan tussen 08:00 uur en 18:00 uur; </text:p>
            <text:p text:style-name="common-al">b. onttrekkingen ten behoeve van beregening van kapitaalintensieve teelten, niet zijnde hard fruit, zijn alleen toegestaan tussen 18:00 uur en 08:00 uur.</text:p>
            <text:p text:style-name="common-al">Dit besluit geldt tot uiterlijk 1 oktober 2020. Al naar gelang de omstandigheden kan het besluit tussentijds worden gewijzigd of ingetrokken. Wijziging of intrekking wordt op identieke wijze openbaar bekend gemaakt.</text:p>
            <text:p text:style-name="common-al">De vergunninghouders en melders worden via een separaat schrijven in kennis gesteld van dit besluit. </text:p>
            <text:p text:style-name="common-al">Roermond, 14 augustus 2020</text:p>
            <text:p text:style-name="common-al">Namens het dagelijks bestuur,</text:p>
            <text:p text:style-name="last-al">H.E.G. Fren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15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5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5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Waterschap Limburg</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N.v.t.</meta:user-defined>
    <dc:language>nl</dc:language>
    <meta:user-defined meta:name="OVERHEID.Waterschap/DC.spatial">Waterschap Limburg</meta:user-defined>
    <meta:user-defined meta:name="DC.title">Vaststelling aanvullende regels onttrekken oppervlaktewater kapitaalintensieve teelten</meta:user-defined>
    <meta:user-defined meta:name="DCTERMS.W3CDTF/DCTERMS.available">2020-08-14</meta:user-defined>
    <meta:user-defined meta:name="OVERHEIDop.externeBijlage">besluit|exb-2020-43436</meta:user-defined>
    <meta:user-defined meta:name="DCTERMS.W3CDTF/OVERHEIDop.jaargang">2020</meta:user-defined>
    <meta:user-defined meta:name="OVERHEIDop.publicationIssue">9150</meta:user-defined>
    <meta:user-defined meta:name="OVERHEIDop.WsbID/DC.identifier">wsb-2020-9150</meta:user-defined>
    <meta:user-defined meta:name="OVERHEIDop.versieInformatie"/>
  </office:meta>
</office:document-meta>
</file>