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Postbaan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0 augustus 2020 met registratienummer 0652327316 voor het renoveren van de Prinslandsebrug ter hoogte van de Postbaan te Dinteloord en daarvoor tijdelijk stremmen van de scheepvaart op de Dintel door het aanleggen van een ponton in de vaarweg van 16 t/m 19 november 2020 en het inrichten van een werkterrein op de noordoever van de Dintel naast de brug van 7 september t/m 16 december 2020.</text:p>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ugustus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4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4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4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6077.083 406729.241</meta:user-defined>
    <meta:user-defined meta:name="DC.title">Aanvraag watervergunning voor het uitvoeren van waterhuishoudkundige werkzaamheden ter hoogte van de Postbaan te Dinteloord.</meta:user-defined>
    <meta:user-defined meta:name="OVERHEIDop.straatnaam">Havenweg</meta:user-defined>
    <meta:user-defined meta:name="OVERHEIDop.woonplaats">Dinteloord</meta:user-defined>
    <meta:user-defined meta:name="DCTERMS.W3CDTF/DCTERMS.available">2020-08-14</meta:user-defined>
    <meta:user-defined meta:name="DCTERMS.W3CDTF/OVERHEIDop.jaargang">2020</meta:user-defined>
    <meta:user-defined meta:name="OVERHEIDop.publicationIssue">9147</meta:user-defined>
    <meta:user-defined meta:name="OVERHEIDop.WsbID/DC.identifier">wsb-2020-9147</meta:user-defined>
    <meta:user-defined meta:name="OVERHEIDop.versieInformatie"/>
  </office:meta>
</office:document-meta>
</file>