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apelseweg 21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augustus 2020 met registratienummer 0652326813 voor het overkluizen van een b-water over een lengte van 20 meter ter hoogte van Capelseweg 21 te Waspik (gelegen in peilgebied) ten behoeve van de aanleg van een stroomkabel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4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4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6236 408181</meta:user-defined>
    <meta:user-defined meta:name="DC.title">Aanvraag watervergunning voor het uitvoeren van waterhuishoudkundige werkzaamheden ter hoogte van Capelseweg 21 te Waspik.</meta:user-defined>
    <meta:user-defined meta:name="OVERHEID.PostcodeHuisnummer/OVERHEIDop.postcodeHuisnummer">5165RB 21</meta:user-defined>
    <meta:user-defined meta:name="OVERHEIDop.straatnaam">Capelseweg</meta:user-defined>
    <meta:user-defined meta:name="OVERHEIDop.woonplaats">Waspik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44</meta:user-defined>
    <meta:user-defined meta:name="OVERHEIDop.WsbID/DC.identifier">wsb-2020-9144</meta:user-defined>
    <meta:user-defined meta:name="OVERHEIDop.versieInformatie"/>
  </office:meta>
</office:document-meta>
</file>