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DRIETORENSWEG 2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Drietorensweg 2 te Ens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in het gemeentehuis van de gemeente Noordoostpolder, Harmen Visserplein 1 te Emmeloord .</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1000667</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EPSG28992/DC.spatial">183148 520284</meta:user-defined>
    <meta:user-defined meta:name="DC.title">KENNISGEVING BESLUIT LOZING AFVALWATER HUISHOUDENS, DRIETORENSWEG 2 TE ENS</meta:user-defined>
    <meta:user-defined meta:name="OVERHEID.PostcodeHuisnummer/OVERHEIDop.postcodeHuisnummer">8307PD 2</meta:user-defined>
    <meta:user-defined meta:name="OVERHEIDop.straatnaam">Drietorensweg</meta:user-defined>
    <meta:user-defined meta:name="OVERHEIDop.woonplaats">Ens</meta:user-defined>
    <meta:user-defined meta:name="DCTERMS.W3CDTF/DCTERMS.available">2020-01-30</meta:user-defined>
    <meta:user-defined meta:name="DCTERMS.W3CDTF/OVERHEIDop.jaargang">2020</meta:user-defined>
    <meta:user-defined meta:name="OVERHEIDop.externeBijlage">onthefinng blah drietorensweg 2 ens|exb-2020-4409</meta:user-defined>
    <meta:user-defined meta:name="OVERHEIDop.publicationIssue">914</meta:user-defined>
    <meta:user-defined meta:name="OVERHEIDop.WsbID/DC.identifier">wsb-2020-914</meta:user-defined>
    <meta:user-defined meta:name="OVERHEIDop.versieInformatie"/>
  </office:meta>
</office:document-meta>
</file>