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689 verleende vergunning voor leggen en verwijderen elektrakabels in open ontgraving in primaire waterkering bij de Verspyckweg, Elzenlaan, Fazantenlaan en Zeeweg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en verwijderen elektrakabels in open ontgraving in primaire waterkering bij de Verspyckweg, Elzenlaan, Fazantenlaan en Zeeweg in Bergen aan Zee</meta:user-defined>
    <dc:language>nl</dc:language>
    <meta:user-defined meta:name="OVERHEID.EPSG28992/DC.spatial">104185.44 520056.26</meta:user-defined>
    <meta:user-defined meta:name="DC.title">20.0798689 verleende vergunning voor leggen en verwijderen elektrakabels in open ontgraving in primaire waterkering bij de Verspyckweg, Elzenlaan, Fazantenlaan en Zeeweg in Bergen aan Zee</meta:user-defined>
    <meta:user-defined meta:name="OVERHEID.PostcodeHuisnummer/OVERHEIDop.postcodeHuisnummer">1865BM 32</meta:user-defined>
    <meta:user-defined meta:name="OVERHEIDop.straatnaam">Elzenlaan</meta:user-defined>
    <meta:user-defined meta:name="OVERHEIDop.woonplaats">Bergen aan Zee</meta:user-defined>
    <meta:user-defined meta:name="DCTERMS.W3CDTF/DCTERMS.available">2020-08-13</meta:user-defined>
    <meta:user-defined meta:name="DCTERMS.W3CDTF/OVERHEIDop.jaargang">2020</meta:user-defined>
    <meta:user-defined meta:name="OVERHEIDop.publicationIssue">9126</meta:user-defined>
    <meta:user-defined meta:name="OVERHEIDop.WsbID/DC.identifier">wsb-2020-9126</meta:user-defined>
    <meta:user-defined meta:name="OVERHEIDop.versieInformatie"/>
  </office:meta>
</office:document-meta>
</file>