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667 verleende vergunning voor het onttrekken en retourneren van grondwater in de bodem voor de bouw van één fundatie bij de Schervenweg 11 1771RS Wieringerwerf(RW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retourneren van grondwater in de bodem voor de bouw van één fundatie bij de Schervenweg 11 1771RS Wieringerwerf(RW10)</meta:user-defined>
    <dc:language>nl</dc:language>
    <meta:user-defined meta:name="OVERHEID.EPSG28992/DC.spatial">131448.232 538553.909</meta:user-defined>
    <meta:user-defined meta:name="DC.title">20.0798667 verleende vergunning voor het onttrekken en retourneren van grondwater in de bodem voor de bouw van één fundatie bij de Schervenweg 11 1771RS Wieringerwerf(RW10)</meta:user-defined>
    <meta:user-defined meta:name="OVERHEID.PostcodeHuisnummer/OVERHEIDop.postcodeHuisnummer">1771RS 11</meta:user-defined>
    <meta:user-defined meta:name="OVERHEIDop.straatnaam">Schervenweg</meta:user-defined>
    <meta:user-defined meta:name="OVERHEIDop.woonplaats">Wieringerwerf</meta:user-defined>
    <meta:user-defined meta:name="DCTERMS.W3CDTF/DCTERMS.available">2020-08-13</meta:user-defined>
    <meta:user-defined meta:name="DCTERMS.W3CDTF/OVERHEIDop.jaargang">2020</meta:user-defined>
    <meta:user-defined meta:name="OVERHEIDop.publicationIssue">9124</meta:user-defined>
    <meta:user-defined meta:name="OVERHEIDop.WsbID/DC.identifier">wsb-2020-9124</meta:user-defined>
    <meta:user-defined meta:name="OVERHEIDop.versieInformatie"/>
  </office:meta>
</office:document-meta>
</file>