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384 verleende vergunning voor het dempen, graven en verbreden waterlopen (inclusies afwijzing voor: klucht met dam bij  Purmerdijk Ilpen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waterlopen (inclusies afwijzing voor: klucht met dam bij  Purmerdijk Ilpendam)</meta:user-defined>
    <dc:language>nl</dc:language>
    <meta:user-defined meta:name="OVERHEID.EPSG28992/DC.spatial">127271.924 497228.987</meta:user-defined>
    <meta:user-defined meta:name="DC.title">20.0012384 verleende vergunning voor het dempen, graven en verbreden waterlopen (inclusies afwijzing voor: klucht met dam bij  Purmerdijk Ilpendam)</meta:user-defined>
    <meta:user-defined meta:name="OVERHEID.PostcodeHuisnummer/OVERHEIDop.postcodeHuisnummer">1452AE 3</meta:user-defined>
    <meta:user-defined meta:name="OVERHEIDop.straatnaam">Purmerdijk e</meta:user-defined>
    <meta:user-defined meta:name="OVERHEIDop.woonplaats">Ilp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912</meta:user-defined>
    <meta:user-defined meta:name="OVERHEIDop.WsbID/DC.identifier">wsb-2020-912</meta:user-defined>
    <meta:user-defined meta:name="OVERHEIDop.versieInformatie"/>
  </office:meta>
</office:document-meta>
</file>