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493 verleende vergunning voor het in open ontgraving leggen van kabels langs,- en kruisend de primaire waterkering nabij en op het terrein gelegen aan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1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1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langs,- en kruisend de primaire waterkering nabij en op het terrein gelegen aan Dijkweg 12 in Andijk</meta:user-defined>
    <dc:language>nl</dc:language>
    <meta:user-defined meta:name="OVERHEID.EPSG28992/DC.spatial">145622.5 528674.18</meta:user-defined>
    <meta:user-defined meta:name="DC.title">20.0798493 verleende vergunning voor het in open ontgraving leggen van kabels langs,- en kruisend de primaire waterkering nabij en op het terrein gelegen aan Dijkweg 12 in Andijk</meta:user-defined>
    <meta:user-defined meta:name="OVERHEID.PostcodeHuisnummer/OVERHEIDop.postcodeHuisnummer">1619HA 10</meta:user-defined>
    <meta:user-defined meta:name="OVERHEIDop.straatnaam">Dijkweg</meta:user-defined>
    <meta:user-defined meta:name="OVERHEIDop.woonplaats">And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9118</meta:user-defined>
    <meta:user-defined meta:name="OVERHEIDop.WsbID/DC.identifier">wsb-2020-9118</meta:user-defined>
    <meta:user-defined meta:name="OVERHEIDop.versieInformatie"/>
  </office:meta>
</office:document-meta>
</file>