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obithstraat 24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8815 ingevolge de Keur waterschap Brabantse Delta 2015 bekend gemaakt op 7 augustus 2020 voor het hebben en onderhouden van een tuin (hieronder wordt verstaan: beplanting/bomen) tot aan de insteek van een a-water, bouwwerken in een a-water/op het talud (stenen grondkerende constructie met ophoging talud, stenen trap, hekwerken/erfafscheiding haaks, houten grondkerende constructie op de beschoeiing met hekwerk evenwijdig), en hekwerken/erfafscheiding in de beschermingszone haaks op een a-water ter hoogte van Lobithstraat 2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17</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17</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17</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18815</meta:user-defined>
    <dc:language>nl</dc:language>
    <meta:user-defined meta:name="OVERHEID.EPSG28992/DC.spatial">128170.342 400280.813</meta:user-defined>
    <meta:user-defined meta:name="DC.title">Watervergunning van waterschap Brabantse Delta voor waterhuishoudkundige werkzaamheden ter hoogte van Lobithstraat 24 te Tilburg in de gemeente Tilburg.</meta:user-defined>
    <meta:user-defined meta:name="OVERHEID.PostcodeHuisnummer/OVERHEIDop.postcodeHuisnummer">5045XR 24</meta:user-defined>
    <meta:user-defined meta:name="OVERHEIDop.straatnaam">Lobithstraat</meta:user-defined>
    <meta:user-defined meta:name="OVERHEIDop.woonplaats">Tilburg</meta:user-defined>
    <meta:user-defined meta:name="DCTERMS.W3CDTF/DCTERMS.available">2020-08-13</meta:user-defined>
    <meta:user-defined meta:name="DCTERMS.W3CDTF/OVERHEIDop.jaargang">2020</meta:user-defined>
    <meta:user-defined meta:name="OVERHEIDop.externeBijlage">Besluit 318815|exb-2020-43267</meta:user-defined>
    <meta:user-defined meta:name="OVERHEIDop.publicationIssue">9117</meta:user-defined>
    <meta:user-defined meta:name="OVERHEIDop.WsbID/DC.identifier">wsb-2020-9117</meta:user-defined>
    <meta:user-defined meta:name="OVERHEIDop.versieInformatie"/>
  </office:meta>
</office:document-meta>
</file>