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brengen van een houten beschoeiing in het a-water RG12 . De werkzaamheden vinden plaats op de locatie Waterfront in Eindhoven op het perceel, kadastraal bekend als gemeente Strijp, sectie G, nummer 4057 (Z/20/0765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brengen van een houten beschoeiing in het a-water RG12 . De werkzaamheden vinden plaats op de locatie Waterfront in Eindhoven op het perceel, kadastraal bekend als gemeente Strijp, sectie G, nummer 4057.</text:p>
            <text:p text:style-name="common-al">Het dagelijks bestuur heeft voor de gevraagde vergunning een beschikking Z/20/07652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1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1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876.614 383358.905</meta:user-defined>
    <meta:user-defined meta:name="DC.title">Verlening watervergunning voor het aanbrengen van een houten beschoeiing in het a-water RG12 . De werkzaamheden vinden plaats op de locatie Waterfront in Eindhoven op het perceel, kadastraal bekend als gemeente Strijp, sectie G, nummer 4057 (Z/20/076526).</meta:user-defined>
    <meta:user-defined meta:name="OVERHEID.PostcodeHuisnummer/OVERHEIDop.postcodeHuisnummer">5658SL 367</meta:user-defined>
    <meta:user-defined meta:name="OVERHEIDop.straatnaam">Waterfront</meta:user-defined>
    <meta:user-defined meta:name="OVERHEIDop.woonplaats">Eindhov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9114</meta:user-defined>
    <meta:user-defined meta:name="OVERHEIDop.WsbID/DC.identifier">wsb-2020-9114</meta:user-defined>
    <meta:user-defined meta:name="OVERHEIDop.versieInformatie"/>
  </office:meta>
</office:document-meta>
</file>