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493 kabelwerkzaamheden ter hoogte van Zandkreek 2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januari 2020 een besluit genomen aan PSMS BV voor het middels een gestuurde boring aanbrengen en hebben van een mantelbuis ø 160 mm binnen een kwetsbaar kwelgebied nabij Zandkreek 21 te Hoofddorp.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0 88.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92 480562</meta:user-defined>
    <meta:user-defined meta:name="DC.title">Publicatie besluit 2020-000493 kabelwerkzaamheden ter hoogte van Zandkreek 21 te Hoofddorp</meta:user-defined>
    <meta:user-defined meta:name="OVERHEID.PostcodeHuisnummer/OVERHEIDop.postcodeHuisnummer">2134WJ 21</meta:user-defined>
    <meta:user-defined meta:name="OVERHEIDop.straatnaam">Zandkreek</meta:user-defined>
    <meta:user-defined meta:name="OVERHEIDop.woonplaats">Hoofddorp</meta:user-defined>
    <meta:user-defined meta:name="DCTERMS.W3CDTF/DCTERMS.available">2020-01-30</meta:user-defined>
    <meta:user-defined meta:name="DCTERMS.W3CDTF/OVERHEIDop.jaargang">2020</meta:user-defined>
    <meta:user-defined meta:name="OVERHEIDop.externeBijlage">2020-000493|exb-2020-4396</meta:user-defined>
    <meta:user-defined meta:name="OVERHEIDop.publicationIssue">911</meta:user-defined>
    <meta:user-defined meta:name="OVERHEIDop.WsbID/DC.identifier">wsb-2020-911</meta:user-defined>
    <meta:user-defined meta:name="OVERHEIDop.versieInformatie"/>
  </office:meta>
</office:document-meta>
</file>