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herinrichting van de primaire watergangen Raam en Vetpeel in de gemeente Weert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0 augustus 2020 onder het stellen van voorschriften, een watervergunning is verleend voor de herinrichting van de primaire watergangen Raam en Vetpeel in de gemeente Weert. De watervergunning is geregistreerd onder zaaknummer 2017-Z10701.</text:p>
            <text:p text:style-name="common-al">Omdat de aangevraagde handeling in het watersysteem leidt tot een wijziging van de legger als bedoeld in artikel 5.1 van de Waterwet en artikel 78 van de Waterschapswet, is bij besluit van 10 augustus 2020 tevens de legger gewijzigd. Het leggerbesluit is ingeschreven onder zaaknummer 2017-Z10850.</text:p>
            <text:p text:style-name="common-al">
            <text:span text:style-name="nadrukvet">Ontwerpbesluiten</text:span>
          </text:p>
            <text:p text:style-name="common-al">De ontwerpwatervergunning met bijbehorend ontwerpbesluit tot wijziging van de legger hebben van 1 april 2020 tot en met 12 mei 2020 ter inzage gelegen met gelegenheid voor het indienen van zienswijzen. Er zijn vier zienswijzen ontvangen. De ontwerpvergunning en het ontwerpbesluit tot wijziging van de legger zijn naar aanleiding daarvan aangepast. </text:p>
            <text:p text:style-name="common-al">
            <text:span text:style-name="nadrukvet">Ter inzage</text:span>
          </text:p>
            <text:p text:style-name="common-al">De watervergunning en het leggerbesluit liggen van 14 augustus 2020 tot en met 24 september 2020 ter inzage bij Waterschap Limburg, Maria Theresialaan 99 te Roermond. Voor het inzien van de stukken dient vooraf een afspraak te worden gemaakt via onderstaand informatienummer. De watervergunning en het leggerbesluit met bijbehorende stukken kunnen ook worden ingezien via het digitale Waterschapsblad op de website <text:a xlink:href="http://www.officielebekendmakingen.nl/" xlink:type="simple">www.officielebekendmakingen.nl</text:a> en op de website van het waterschap <text:a xlink:href="http://www.waterschaplimburg.nl/actueel/bekendmakingen" xlink:type="simple">www.waterschaplimburg.nl/actueel/bekendmakingen</text:a>.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gedurende bovenvermelde termijn beroep instellen tegen de watervergunning en/of leggerbesluit bij de rechtbank Limburg, locatie Roermond, Sector Bestuursrecht, Postbus 950, 6040 AZ te Roermond. Het betreft:</text:p>
            <text:p text:style-name="common-al">- belanghebbenden die een zienswijze hebben ingediend tegen het ontwerpbesluit;</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tevens een verzoek om een voorlopige voorziening worden ingediend bij de voorzieningenrechter van de Sector bestuursrecht van de rechtbank Limburg, Postbus 950, 6040 AZ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kunt u contact opnemen met Paul Geurts van het waterschap, via telefoonnummer 088 - 88 90 100 of stuur een email naar <text:a xlink:href="mailto:vergunningen@waterschaplimburg.nl" xlink:type="simple">vergunningen@waterschaplimburg.nl</text:a> onder vermelding van het zaaknummer.</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0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72459 357683.874</meta:user-defined>
    <meta:user-defined meta:name="DC.title">Bekendmaking watervergunning Waterschap Limburg voor de herinrichting van de primaire watergangen Raam en Vetpeel in de gemeente Weert met bijbehorend besluit tot wijziging van de legger</meta:user-defined>
    <meta:user-defined meta:name="OVERHEID.PostcodeHuisnummer/OVERHEIDop.postcodeHuisnummer">6006VC 3</meta:user-defined>
    <meta:user-defined meta:name="OVERHEIDop.straatnaam">Vetpeelweg</meta:user-defined>
    <meta:user-defined meta:name="OVERHEIDop.woonplaats">Weert</meta:user-defined>
    <meta:user-defined meta:name="DCTERMS.W3CDTF/DCTERMS.available">2020-08-13</meta:user-defined>
    <meta:user-defined meta:name="DCTERMS.W3CDTF/OVERHEIDop.jaargang">2020</meta:user-defined>
    <meta:user-defined meta:name="OVERHEIDop.externeBijlage">watervergunning|exb-2020-43219</meta:user-defined>
    <meta:user-defined meta:name="OVERHEIDop.externeBijlage">watervergunning bijlage 1|exb-2020-43220</meta:user-defined>
    <meta:user-defined meta:name="OVERHEIDop.externeBijlage">watervergunning bijlage 2|exb-2020-43221</meta:user-defined>
    <meta:user-defined meta:name="OVERHEIDop.externeBijlage">watervergunning bijlage 3|exb-2020-43222</meta:user-defined>
    <meta:user-defined meta:name="OVERHEIDop.externeBijlage">watervergunning bijlage 4|exb-2020-43223</meta:user-defined>
    <meta:user-defined meta:name="OVERHEIDop.externeBijlage">leggerbesluit|exb-2020-43224</meta:user-defined>
    <meta:user-defined meta:name="OVERHEIDop.externeBijlage">leggerbesluit bijlage 1|exb-2020-43225</meta:user-defined>
    <meta:user-defined meta:name="OVERHEIDop.externeBijlage">leggerbesluit bijlage 2|exb-2020-43226</meta:user-defined>
    <meta:user-defined meta:name="OVERHEIDop.publicationIssue">9109</meta:user-defined>
    <meta:user-defined meta:name="OVERHEIDop.WsbID/DC.identifier">wsb-2020-9109</meta:user-defined>
    <meta:user-defined meta:name="OVERHEIDop.versieInformatie"/>
  </office:meta>
</office:document-meta>
</file>