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3">
      <text:list-level-style-bullet text:bullet-char="°" text:level="1">
        <style:list-level-properties text:min-label-width="10mm"/>
      </text:list-level-style-bullet>
    </text:list-style>
    <text:list-style style:name="id1-3-2-1-2-6-2-3-1">
      <text:list-level-style-bullet text:bullet-char="°" text:level="1">
        <style:list-level-properties text:min-label-width="10mm"/>
      </text:list-level-style-bullet>
    </text:list-style>
    <text:list-style style:name="id1-3-2-1-2-6-2-3-2">
      <text:list-level-style-bullet text:bullet-char="°" text:level="1">
        <style:list-level-properties text:min-label-width="10mm"/>
      </text:list-level-style-bullet>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breiding onttrekkingsverbod uit oppervlaktewater voor de districten Beneden Aa, Boven Aa en Raam van waterschap Aa en Maas.</text:p>
      <text:section text:name="regeling_id1-3-2" text:style-name="regeling">
        <text:section text:name="aanhef_id1-3-2-1" text:style-name="aanhef">
          <text:section text:name="preambule_id1-3-2-1-1" text:style-name="preambule">
            <text:p text:style-name="al">De loco-dijkgraaf van waterschap Aa en Maas heeft op maandag 10 augustus 2020 besloten tot het uitbreiden van het op 20 mei 2020 ingestelde verbod tot het onttrekken van water aan oppervlaktewaterlichamen. </text:p>
          </text:section>
          <text:section text:name="afkondiging_id1-3-2-1-2" text:style-name="afkondiging">
            <text:p text:style-name="afkondiging_top"/>
            <text:p text:style-name="al">Met ingang van 11 augustus 2020 geldt een verbod op het onttrekken van water aan oppervlaktewaterlichamen tot een nader te bepalen tijdstip voor de gebieden:</text:p>
            <text:list text:style-name="id1-3-2-1-2-2">
              <text:list-item text:style-override="id1-3-2-1-2-2-1">
                <text:number>-</text:number>
                <text:p text:style-name="al">District Raam met uitzondering van De Sambeekse uitwatering en benedenstroomse gedeelte van de Raam; </text:p>
              </text:list-item>
              <text:list-item text:style-override="id1-3-2-1-2-2-2">
                <text:number>-</text:number>
                <text:p text:style-name="al">District Beneden Aa; </text:p>
              </text:list-item>
              <text:list-item text:style-override="id1-3-2-1-2-2-3">
                <text:number>-</text:number>
                <text:p text:style-name="al">District Boven Aa met uitzondering van de Zuid Willemsvaart door Helmond (traverse). </text:p>
              </text:list-item>
            </text:list>
            <text:p text:style-name="al">Zie ook bijgevoegde kaart Onttrekkingsverbod uit oppervlaktewater waterschap Aa en Maas.</text:p>
            <text:p text:style-name="al"/>
            <text:p text:style-name="al">Wijzigingen per 11 augustus</text:p>
            <text:list text:style-name="id1-3-2-1-2-6">
              <text:list-item text:style-override="id1-3-2-1-2-6-1">
                <text:number>•</text:number>
                <text:p text:style-name="al">Het onttrekkingsverbod is uitgebreid met het Kanaal van Deurne en de Helenavaart </text:p>
              </text:list-item>
              <text:list-item text:style-override="id1-3-2-1-2-6-2">
                <text:number>•</text:number>
                <text:p text:style-name="al">Er worden beperkingen gesteld aan het onttrekken van oppervlaktewater ten behoeve van kapitaalsintensieve teelten (uitzondering 4)</text:p>
                <text:list text:style-name="id1-3-2-1-2-6-2-3">
                  <text:list-item text:style-override="id1-3-2-1-2-6-2-3-1">
                    <text:number>°</text:number>
                    <text:p text:style-name="al">Er mag maximaal 20m3 per uur door een teler aan een peilvak worden onttrokken</text:p>
                  </text:list-item>
                  <text:list-item text:style-override="id1-3-2-1-2-6-2-3-2">
                    <text:number>°</text:number>
                    <text:p text:style-name="al">De teler die van deze uitzondering gebruik wil maken doet hiervan vooraf wekelijks melding. </text:p>
                  </text:list-item>
                </text:list>
              </text:list-item>
            </text:list>
            <text:p text:style-name="al"/>
            <text:p text:style-name="al">Op grond van artikel 3.13 Keur waterschap Aa en Maas 2015 is het bestuur bevoegd een onttrekkingsverbod uit oppervlaktewater in te stellen. De hoge temperaturen, plus de weersverwachting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text:p>
            <text:p text:style-name="al"/>
            <text:p text:style-name="al">Uitzondering 4: </text:p>
            <text:p text:style-name="al">Het verbod geldt niet voor onttrekkingen ten behoeve van de volgende kapitaalintensieve teelten tot een maximum van 20 m3 per uur in verband met het voorkomen van beschadiging van de planten en/of vruchten ten gevolge van gebruik van grondwater en/of ten gevolge van zonverbranding:</text:p>
            <text:list text:style-name="id1-3-2-1-2-25">
              <text:list-item text:style-override="id1-3-2-1-2-25-1">
                <text:number>1.</text:number>
                <text:p text:style-name="al">bedrijfsmatige fruitteelt; </text:p>
              </text:list-item>
              <text:list-item text:style-override="id1-3-2-1-2-25-2">
                <text:number>2.</text:number>
                <text:p text:style-name="al">bedrijfsmatige groenteteelt; </text:p>
              </text:list-item>
              <text:list-item text:style-override="id1-3-2-1-2-25-3">
                <text:number>3.</text:number>
                <text:p text:style-name="al">bedrijfsmatige bloemen- en plantenteelt; </text:p>
              </text:list-item>
              <text:list-item text:style-override="id1-3-2-1-2-25-4">
                <text:number>4.</text:number>
                <text:p text:style-name="al">bedrijfsmatige bomenteelt;</text:p>
              </text:list-item>
            </text:list>
            <text:p text:style-name="al">Degene die gebruik wil maken van deze uitzondering meldt hiervan vooraf wekelijks de locatie via het klantencontactcentrum van het waterschap, tel: <text:a xlink:href="tel:0881788000" xlink:type="simple">088 - 17 88 000</text:a>, bereikbaar tijdens kantooruren op werkdagen.</text:p>
            <text:p text:style-name="al"/>
            <text:p text:style-name="al">Uitzondering 5:</text:p>
            <text:p text:style-name="al">Het verbod geldt niet voor deelnemers aan de pilot Boer Bier Water. </text:p>
            <text:p text:style-name="al"/>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style-name="al">Toelichting bij uitzondering 5</text:p>
            <text:p text:style-name="al">De pilot Bier Boer Water richt zich op het conserveren en hergebruiken van water dat anders direct afgevoerd zou worden. De pilot draagt op een positieve manier bij aan de doelstelling van het instellen van een onttrekkingsverbod. Gezien het karakter van de pilot is het van belang om de deelnemers uit te zonderen. </text:p>
            <text:p text:style-name="al"/>
            <text:p text:style-name="al">Dit besluit wordt bekend gemaakt in het waterschapsblad dat voor een ieder te raadplegen is op www.officielebekendmakingen.nl en middels een persber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0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0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Uitbreiding onttrekkingsverbod uit oppervlaktewater voor de districten Beneden Aa, Boven Aa en Raam van waterschap Aa en Maas.</meta:user-defined>
    <meta:user-defined meta:name="DCTERMS.W3CDTF/DCTERMS.available">2020-08-11</meta:user-defined>
    <meta:user-defined meta:name="OVERHEIDop.externeBijlage">Besluit uitbreiden onttrekkingsverbod|exb-2020-43162</meta:user-defined>
    <meta:user-defined meta:name="OVERHEIDop.externeBijlage">Overzichtskaart|exb-2020-43163</meta:user-defined>
    <meta:user-defined meta:name="DCTERMS.W3CDTF/OVERHEIDop.jaargang">2020</meta:user-defined>
    <meta:user-defined meta:name="OVERHEIDop.publicationIssue">9104</meta:user-defined>
    <meta:user-defined meta:name="OVERHEIDop.WsbID/DC.identifier">wsb-2020-9104</meta:user-defined>
    <meta:user-defined meta:name="OVERHEIDop.versieInformatie"/>
  </office:meta>
</office:document-meta>
</file>