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ereest, leidingwerkzaamheden waterloop WL02748 (Ommer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Vitens N.V. te Zwolle voor het rooien, dämmeren en nieuw leggen van drinkwaterleidingen nabij en onder de waterloop WL02748 (Ommerkanaal), ter plaatse van het perceel kadastraal bekend als gemeente Avereest, sectie P, nummer 815 te Slagharen.</text:p>
            <text:p text:style-name="common-al">De werken kunnen niet voldoen aan de algemene regels voor kabels en leidingen, omdat een deel van de buiten bedrijf gestelde leiding niet wordt verwijderd, maar wordt afgedopt en gedämmerd. Daarom wordt hiervoor vergunning verleend.</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68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1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0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0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0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1607 514623</meta:user-defined>
    <meta:user-defined meta:name="DC.title">Avereest, leidingwerkzaamheden waterloop WL02748 (Ommerkanaal)</meta:user-defined>
    <meta:user-defined meta:name="OVERHEID.PostcodeHuisnummer/OVERHEIDop.postcodeHuisnummer">7705PJ 78</meta:user-defined>
    <meta:user-defined meta:name="OVERHEIDop.straatnaam">Drogteropslagen</meta:user-defined>
    <meta:user-defined meta:name="OVERHEIDop.woonplaats">Drogteropslagen</meta:user-defined>
    <meta:user-defined meta:name="DCTERMS.W3CDTF/DCTERMS.available">2020-08-13</meta:user-defined>
    <meta:user-defined meta:name="DCTERMS.W3CDTF/OVERHEIDop.jaargang">2020</meta:user-defined>
    <meta:user-defined meta:name="OVERHEIDop.externeBijlage">besluit|exb-2020-43158</meta:user-defined>
    <meta:user-defined meta:name="OVERHEIDop.publicationIssue">9103</meta:user-defined>
    <meta:user-defined meta:name="OVERHEIDop.WsbID/DC.identifier">wsb-2020-9103</meta:user-defined>
    <meta:user-defined meta:name="OVERHEIDop.versieInformatie"/>
  </office:meta>
</office:document-meta>
</file>