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uitstroomvoorziening in waterloop WL01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emeente Twenterand te Vriezenveen voor het aanbrengen en hebben van een uitstroomvoorziening in de rechter oever van waterloop WL01573 (afvoervak AV02190), langs de Flierdijk te Vroomshoop, ter plaatse van het perceel kadastraal bekend als gemeente Den Ham, sectie N, nummer 1012.</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64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0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0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4344 497287</meta:user-defined>
    <meta:user-defined meta:name="DC.title">Dalerveen, uitstroomvoorziening in waterloop WL01573</meta:user-defined>
    <meta:user-defined meta:name="OVERHEID.PostcodeHuisnummer/OVERHEIDop.postcodeHuisnummer">7681RB 9</meta:user-defined>
    <meta:user-defined meta:name="OVERHEIDop.straatnaam">Flierdijk</meta:user-defined>
    <meta:user-defined meta:name="OVERHEIDop.woonplaats">Vroomshoop</meta:user-defined>
    <meta:user-defined meta:name="DCTERMS.W3CDTF/DCTERMS.available">2020-08-13</meta:user-defined>
    <meta:user-defined meta:name="DCTERMS.W3CDTF/OVERHEIDop.jaargang">2020</meta:user-defined>
    <meta:user-defined meta:name="OVERHEIDop.externeBijlage">besluit|exb-2020-43157</meta:user-defined>
    <meta:user-defined meta:name="OVERHEIDop.publicationIssue">9102</meta:user-defined>
    <meta:user-defined meta:name="OVERHEIDop.WsbID/DC.identifier">wsb-2020-9102</meta:user-defined>
    <meta:user-defined meta:name="OVERHEIDop.versieInformatie"/>
  </office:meta>
</office:document-meta>
</file>