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aanleggen kabelgoot langs waterloop WL02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Centroplan GmbH te Geilenkirchen voor het aanbrengen en hebben van een kabelgoot langs de waterloop WL02090 (afvoervak AV13129), ter plaatse van het perceel kadastraal bekend als gemeente Rijssen, sectie M, nummer 4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67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0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263 479958</meta:user-defined>
    <meta:user-defined meta:name="DC.title">Rijssen, aanleggen kabelgoot langs waterloop WL02090</meta:user-defined>
    <meta:user-defined meta:name="OVERHEID.PostcodeHuisnummer/OVERHEIDop.postcodeHuisnummer">7462MN 50</meta:user-defined>
    <meta:user-defined meta:name="OVERHEIDop.straatnaam">Nieuwenhuisstraat</meta:user-defined>
    <meta:user-defined meta:name="OVERHEIDop.woonplaats">Rijssen</meta:user-defined>
    <meta:user-defined meta:name="DCTERMS.W3CDTF/DCTERMS.available">2020-08-13</meta:user-defined>
    <meta:user-defined meta:name="DCTERMS.W3CDTF/OVERHEIDop.jaargang">2020</meta:user-defined>
    <meta:user-defined meta:name="OVERHEIDop.externeBijlage">besluit|exb-2020-43155</meta:user-defined>
    <meta:user-defined meta:name="OVERHEIDop.publicationIssue">9101</meta:user-defined>
    <meta:user-defined meta:name="OVERHEIDop.WsbID/DC.identifier">wsb-2020-9101</meta:user-defined>
    <meta:user-defined meta:name="OVERHEIDop.versieInformatie"/>
  </office:meta>
</office:document-meta>
</file>