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en van een damwand in A-water 112586 nabij de Kloosterlaan/Vierakkerstraat 2a/2b te Huisse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en van een damwand in A-water 112586 nabij de Kloosterlaan/Vierakkerstraat 2a/2b te Huissen een watervergunning te verlenen.  
</text:p>
            <text:p text:style-name="common-al">Zaaknummer: 2019153042
</text:p>
            <text:p text:style-name="common-al">Start bezwaartermijn: 06-01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damwand in A-water 112856 nabij de Kloosterlaan ter hoogte van de  Vierakkerstraat 2a/2b te Huissen</meta:user-defined>
    <dc:language>nl</dc:language>
    <meta:user-defined meta:name="OVERHEID.EPSG28992/DC.spatial">193131.399 438824.88</meta:user-defined>
    <meta:user-defined meta:name="DC.title">Waterschap Rivierenland - watervergunning voor het plaaten van een damwand in A-water 112586 nabij de Kloosterlaan/Vierakkerstraat 2a/2b te Huissen</meta:user-defined>
    <meta:user-defined meta:name="OVERHEID.PostcodeHuisnummer/OVERHEIDop.postcodeHuisnummer">6851BM 13</meta:user-defined>
    <meta:user-defined meta:name="OVERHEIDop.straatnaam">Langekerkstraat</meta:user-defined>
    <meta:user-defined meta:name="OVERHEIDop.woonplaats">Huiss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91</meta:user-defined>
    <meta:user-defined meta:name="OVERHEIDop.WsbID/DC.identifier">wsb-2020-91</meta:user-defined>
    <meta:user-defined meta:name="OVERHEIDop.versieInformatie"/>
  </office:meta>
</office:document-meta>
</file>