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087 het aanpassen van het watersysteem ten behoeve van het realiseren van het nieuwe bedrijventerrein Lemsterpark fase 2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0 heeft het dagelijks bestuur van Wetterskip Fryslân een watervergunning verleend aan Vastgoed De Friesche Wouden te Drachten, voor het aanpassen van het watersysteem ten behoeve van het realiseren van het nieuwe bedrijventerrein Lemsterpark fase 2 te Lemmer.</text:p>
            <text:p text:style-name="common-al">De watervergunning en de daarbij behorende stukken liggen vanaf de dag na de publicatie tot 6 weken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7472.414 541061.479</meta:user-defined>
    <meta:user-defined meta:name="DC.title">Watervergunning WFN2009087 het aanpassen van het watersysteem ten behoeve van het realiseren van het nieuwe bedrijventerrein Lemsterpark fase 2 te Lemmer</meta:user-defined>
    <meta:user-defined meta:name="OVERHEID.PostcodeHuisnummer/OVERHEIDop.postcodeHuisnummer">8531WD 1</meta:user-defined>
    <meta:user-defined meta:name="OVERHEIDop.straatnaam">Taanderij</meta:user-defined>
    <meta:user-defined meta:name="OVERHEIDop.woonplaats">Lemmer</meta:user-defined>
    <meta:user-defined meta:name="DCTERMS.W3CDTF/DCTERMS.available">2020-08-13</meta:user-defined>
    <meta:user-defined meta:name="DCTERMS.W3CDTF/OVERHEIDop.jaargang">2020</meta:user-defined>
    <meta:user-defined meta:name="OVERHEIDop.publicationIssue">9099</meta:user-defined>
    <meta:user-defined meta:name="OVERHEIDop.WsbID/DC.identifier">wsb-2020-9099</meta:user-defined>
    <meta:user-defined meta:name="OVERHEIDop.versieInformatie"/>
  </office:meta>
</office:document-meta>
</file>