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20-013319</text:p>
            <text:p text:style-name="common-al">Het college van dijkgraaf en hoogheemraden van Delfland heeft het besluit genomen om een watervergunning te verlenen voor het bouwen van een woning in de beschermingszone van de regionale waterkering (veendijk). Het ophogen van het perceel op de regionale waterkering en beschermingszone. Het aanleggen, hebben en verwijderen van een tijdelijke dam met duikers in primaire watergang “POL22107890”. Locatie Zuideindseweg tussen nrs. 81 en 81B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9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9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9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319</meta:user-defined>
    <dc:language>nl</dc:language>
    <meta:user-defined meta:name="OVERHEID.EPSG28992/DC.spatial">87901.571 444893.509</meta:user-defined>
    <meta:user-defined meta:name="DC.title">Hoogheemraadschap van Delfland – Watervergunning Zuideindseweg gemeente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0-08-12</meta:user-defined>
    <meta:user-defined meta:name="DCTERMS.W3CDTF/OVERHEIDop.jaargang">2020</meta:user-defined>
    <meta:user-defined meta:name="OVERHEIDop.externeBijlage">2020-013319 watervergunning|exb-2020-43078</meta:user-defined>
    <meta:user-defined meta:name="OVERHEIDop.externeBijlage">2020-013319 toelichting|exb-2020-43079</meta:user-defined>
    <meta:user-defined meta:name="OVERHEIDop.publicationIssue">9090</meta:user-defined>
    <meta:user-defined meta:name="OVERHEIDop.WsbID/DC.identifier">wsb-2020-9090</meta:user-defined>
    <meta:user-defined meta:name="OVERHEIDop.versieInformatie"/>
  </office:meta>
</office:document-meta>
</file>