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7823 verleende vergunning voor het vervangen van de brug in de regionale waterkering ter hoogte van Czarinastraat 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rug in de regionale waterkering ter hoogte van Czarinastraat 40 in Zaandam</meta:user-defined>
    <dc:language>nl</dc:language>
    <meta:user-defined meta:name="OVERHEID.EPSG28992/DC.spatial">116544.814 494465.124</meta:user-defined>
    <meta:user-defined meta:name="DC.title">20.0797823 verleende vergunning voor het vervangen van de brug in de regionale waterkering ter hoogte van Czarinastraat 40 in Zaandam</meta:user-defined>
    <meta:user-defined meta:name="OVERHEID.PostcodeHuisnummer/OVERHEIDop.postcodeHuisnummer">1506RC 40</meta:user-defined>
    <meta:user-defined meta:name="OVERHEIDop.straatnaam">Czarinastraat</meta:user-defined>
    <meta:user-defined meta:name="OVERHEIDop.woonplaats">Zaa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9088</meta:user-defined>
    <meta:user-defined meta:name="OVERHEIDop.WsbID/DC.identifier">wsb-2020-9088</meta:user-defined>
    <meta:user-defined meta:name="OVERHEIDop.versieInformatie"/>
  </office:meta>
</office:document-meta>
</file>