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inzagetermijn conceptnota peilbeheer</text:p>
      <text:section text:name="zakelijke-mededeling_id1-3-2" text:style-name="zakelijke-mededeling">
        <text:section text:name="zakelijke-mededeling-tekst_id1-3-2-1" text:style-name="zakelijke-mededeling-tekst">
          <text:section text:name="tekst_id1-3-2-1-1" text:style-name="tekst">
            <text:p text:style-name="common-al">Vanwege de vakantieperiode is afgesproken dat de standaard inzagetermijn van 6 weken wordt verlengd tot 8 weken. Dat betekent dat de inzagetermijn tot en met 25 augustus zal zijn.</text:p>
            <text:p text:style-name="common-al">Omdat de conceptnota niet fysiek op kantoor in te zien is en er geen mogelijkheid bestaat om mondeling een zienswijze in te dienen, wordt de mogelijkheid geboden om via de telefoon een zienswijze in te dienen. Hiervoor kunt u het volgende nummer bellen: 06-5539329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2 augustus 202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08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8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N.v.t.</meta:user-defined>
    <dc:language>nl</dc:language>
    <meta:user-defined meta:name="OVERHEID.Waterschap/DC.spatial">Hoogheemraadschap van Rijnland</meta:user-defined>
    <meta:user-defined meta:name="DC.title">Verlenging inzagetermijn conceptnota peilbeheer</meta:user-defined>
    <meta:user-defined meta:name="DCTERMS.W3CDTF/DCTERMS.available">2020-08-12</meta:user-defined>
    <meta:user-defined meta:name="DCTERMS.W3CDTF/OVERHEIDop.jaargang">2020</meta:user-defined>
    <meta:user-defined meta:name="OVERHEIDop.publicationIssue">9084</meta:user-defined>
    <meta:user-defined meta:name="OVERHEIDop.WsbID/DC.identifier">wsb-2020-9084</meta:user-defined>
    <meta:user-defined meta:name="OVERHEIDop.versieInformatie"/>
  </office:meta>
</office:document-meta>
</file>