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324 verleende vergunning voor het plaatsen en hebben van strandpaviljoen Paal 28 (seizoensbebouwing) bij strandpaal 28 in De Cocksdorp (tijdelijk t/m 15 oktober 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strandpaviljoen Paal 28 (seizoensbebouwing) bij strandpaal 28 in De Cocksdorp (tijdelijk t/m 15 oktober 2029)</meta:user-defined>
    <dc:language>nl</dc:language>
    <meta:user-defined meta:name="OVERHEID.EPSG28992/DC.spatial">117089.168 575238.044</meta:user-defined>
    <meta:user-defined meta:name="DC.title">20.0012324 verleende vergunning voor het plaatsen en hebben van strandpaviljoen Paal 28 (seizoensbebouwing) bij strandpaal 28 in De Cocksdorp (tijdelijk t/m 15 oktober 2029)</meta:user-defined>
    <meta:user-defined meta:name="OVERHEID.PostcodeHuisnummer/OVERHEIDop.postcodeHuisnummer">1795MC 659</meta:user-defined>
    <meta:user-defined meta:name="OVERHEIDop.straatnaam">Krimweg</meta:user-defined>
    <meta:user-defined meta:name="OVERHEIDop.woonplaats">De Cocks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908</meta:user-defined>
    <meta:user-defined meta:name="OVERHEIDop.WsbID/DC.identifier">wsb-2020-908</meta:user-defined>
    <meta:user-defined meta:name="OVERHEIDop.versieInformatie"/>
  </office:meta>
</office:document-meta>
</file>