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7772 verleende vergunning voor het leggen van een kabel waarbij de regionale waterkering wordt gekruist bij Kanaalkade 55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waarbij de regionale waterkering wordt gekruist bij Kanaalkade 55 in Warmenhuizen</meta:user-defined>
    <dc:language>nl</dc:language>
    <meta:user-defined meta:name="OVERHEID.EPSG28992/DC.spatial">109704.143 524665.937</meta:user-defined>
    <meta:user-defined meta:name="DC.title">20.0797772 verleende vergunning voor het leggen van een kabel waarbij de regionale waterkering wordt gekruist bij Kanaalkade 55 in Warmenhuizen</meta:user-defined>
    <meta:user-defined meta:name="OVERHEID.PostcodeHuisnummer/OVERHEIDop.postcodeHuisnummer">1749CN 55</meta:user-defined>
    <meta:user-defined meta:name="OVERHEIDop.straatnaam">Kanaalkade</meta:user-defined>
    <meta:user-defined meta:name="OVERHEIDop.woonplaats">Warmenhuiz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9079</meta:user-defined>
    <meta:user-defined meta:name="OVERHEIDop.WsbID/DC.identifier">wsb-2020-9079</meta:user-defined>
    <meta:user-defined meta:name="OVERHEIDop.versieInformatie"/>
  </office:meta>
</office:document-meta>
</file>