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7557 verleende vergunning voor het aanbrengen van twee dammen met duiker, het dempen van water en het ter compensatie verbreden van een waterloop bij Zuidervaart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twee dammen met duiker, het dempen van water en het ter compensatie verbreden van een waterloop bij Zuidervaart 19 in Zuidschermer</meta:user-defined>
    <dc:language>nl</dc:language>
    <meta:user-defined meta:name="OVERHEID.EPSG28992/DC.spatial">113417.453 510257.765</meta:user-defined>
    <meta:user-defined meta:name="DC.title">20.0797557 verleende vergunning voor het aanbrengen van twee dammen met duiker, het dempen van water en het ter compensatie verbreden van een waterloop bij Zuidervaart 19 in Zuidschermer</meta:user-defined>
    <meta:user-defined meta:name="OVERHEID.PostcodeHuisnummer/OVERHEIDop.postcodeHuisnummer">1846LE 19</meta:user-defined>
    <meta:user-defined meta:name="OVERHEIDop.straatnaam">Zuidervaart</meta:user-defined>
    <meta:user-defined meta:name="OVERHEIDop.woonplaats">Zuidscherm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9074</meta:user-defined>
    <meta:user-defined meta:name="OVERHEIDop.WsbID/DC.identifier">wsb-2020-9074</meta:user-defined>
    <meta:user-defined meta:name="OVERHEIDop.versieInformatie"/>
  </office:meta>
</office:document-meta>
</file>