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stempelconstructie onder brug 215, ter hoogte van Oudezijds Achterburgwal 154, 1012 DV Amsterdam - AGV - WN2020-0055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stempelconstructie onder brug 215, ter hoogte van Oudezijds Achterburgwal 154, 1012 DV Amsterdam.</text:p>
            <text:p text:style-name="common-al"/>
            <text:p text:style-name="tussenkopcur">Inzien van de stukken</text:p>
            <text:p text:style-name="common-al">Vanaf 12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5582 vermeldt, kunnen wij u sneller helpen.</text:p>
            <text:p text:style-name="common-al"/>
            <text:p text:style-name="last-al">Amsterdam, 12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7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7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7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02 487199</meta:user-defined>
    <meta:user-defined meta:name="DC.title">Verleende Watervergunning voor het aanbrengen van een stempelconstructie onder brug 215, ter hoogte van Oudezijds Achterburgwal 154, 1012 DV Amsterdam - AGV - WN2020-005582</meta:user-defined>
    <meta:user-defined meta:name="OVERHEID.PostcodeHuisnummer/OVERHEIDop.postcodeHuisnummer">1012DV 154</meta:user-defined>
    <meta:user-defined meta:name="OVERHEIDop.straatnaam">Oudezijds Achterburgwal</meta:user-defined>
    <meta:user-defined meta:name="OVERHEIDop.woonplaats">Amsterdam</meta:user-defined>
    <meta:user-defined meta:name="DCTERMS.W3CDTF/DCTERMS.available">2020-08-12</meta:user-defined>
    <meta:user-defined meta:name="DCTERMS.W3CDTF/OVERHEIDop.jaargang">2020</meta:user-defined>
    <meta:user-defined meta:name="OVERHEIDop.externeBijlage">Watervergunning|exb-2020-42964</meta:user-defined>
    <meta:user-defined meta:name="OVERHEIDop.externeBijlage">Bijlage 1|exb-2020-42965</meta:user-defined>
    <meta:user-defined meta:name="OVERHEIDop.publicationIssue">9072</meta:user-defined>
    <meta:user-defined meta:name="OVERHEIDop.WsbID/DC.identifier">wsb-2020-9072</meta:user-defined>
    <meta:user-defined meta:name="OVERHEIDop.versieInformatie"/>
  </office:meta>
</office:document-meta>
</file>