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onttrekken van grondwater en het retourneren en lozen van bronneringswater voor de aanleg van een faunapassage onder de provinciale weg N237 ter hoogte van Utrechtseweg 360 in De Bilt.(code HDSR604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en het retourneren en/of lozen van bronneringswater voor de aanleg van een faunapassage onder de provinciale weg N237 ter hoogte van Utrechtseweg 360 in De Bilt.</text:p>
            <text:p text:style-name="common-al">1. vergunning te verlenen, als bedoeld in artikel 3.3 van de Keur, om voor de aanleg van een faunapassage onder de Utrechtseweg, ter hoogte van het Esso Express tankstation, in De Bilt, kadastrale gemeentecode BIL01, sectie C, nummers 2120, 2133, 2134, 2175, 2176 en sectie D, nummers 6542, 6543, 8164: </text:p>
            <text:p text:style-name="common-al">a. gedurende 1 maand grondwater te onttrekken; </text:p>
            <text:p text:style-name="common-al">b. gedurende 1 maand grondwater in de bodem te brengen; </text:p>
            <text:p text:style-name="common-al">c. gedurende 1 maand grondwater te brengen in het oppervlaktewaterlichaam de Biltse Grift;</text:p>
            <text:p text:style-name="common-al">Dit besluit is verzonden op 12 augustus.</text:p>
            <text:p text:style-name="tussenkopcur">
            <text:span text:style-name="nadrukvet">Ter inzage </text:span>
          </text:p>
            <text:p text:style-name="common-al">U kunt de vergunning en de bijbehorende stukken inzien tot en met 16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6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493</meta:user-defined>
    <meta:user-defined meta:name="DCTERMS.abstract">Watervergunning voor het tijdelijk onttrekken van grondwater en het retourneren en lozen van bronneringswater voor de aanleg van een faunapassage onder de provinciale weg N237 ter hoogte van Utrechtseweg 360 in De Bilt.</meta:user-defined>
    <dc:language>nl</dc:language>
    <meta:user-defined meta:name="OVERHEID.EPSG28992/DC.spatial">142431 456969</meta:user-defined>
    <meta:user-defined meta:name="DC.title">Hoogheemraadschap De Stichtse Rijnlanden – Watervergunning voor het tijdelijk onttrekken van grondwater en het retourneren en lozen van bronneringswater voor de aanleg van een faunapassage onder de provinciale weg N237 ter hoogte van Utrechtseweg 360 in De Bilt.(code HDSR60493)</meta:user-defined>
    <meta:user-defined meta:name="OVERHEID.PostcodeHuisnummer/OVERHEIDop.postcodeHuisnummer">3732HA 59</meta:user-defined>
    <meta:user-defined meta:name="OVERHEIDop.straatnaam">Utrechtseweg</meta:user-defined>
    <meta:user-defined meta:name="OVERHEIDop.woonplaats">De Bilt</meta:user-defined>
    <meta:user-defined meta:name="DCTERMS.W3CDTF/DCTERMS.available">2020-08-12</meta:user-defined>
    <meta:user-defined meta:name="DCTERMS.W3CDTF/OVERHEIDop.jaargang">2020</meta:user-defined>
    <meta:user-defined meta:name="OVERHEIDop.externeBijlage">Watervergunning HDSR60493|exb-2020-42932</meta:user-defined>
    <meta:user-defined meta:name="OVERHEIDop.publicationIssue">9069</meta:user-defined>
    <meta:user-defined meta:name="OVERHEIDop.WsbID/DC.identifier">wsb-2020-9069</meta:user-defined>
    <meta:user-defined meta:name="OVERHEIDop.versieInformatie"/>
  </office:meta>
</office:document-meta>
</file>