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467 het aanbrengen en hebben van een waterleiding ter plaatse van Huigsloterdijk 390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vergunning verleend aan N.V. PWN Waterleidingbedrijf Noord-Holland voor het middels een gestuurde boring aanbrengen en hebben van een waterleiding ø 160 mm PE 100 SDR 11 binnen de kern- en beschermingszone van regionale keringen,ter plaatse van Huigsloterdijk 390 te Buitenkaag. </text:p>
            <text:p text:style-name="common-al"/>
            <text:p text:style-name="common-al">De stukken liggen tot en met 17 se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552.092 470416.931</meta:user-defined>
    <meta:user-defined meta:name="DC.title">Publicatie watervergunning 2020-014467 het aanbrengen en hebben van een waterleiding ter plaatse van Huigsloterdijk 390 te Buitenkaag</meta:user-defined>
    <meta:user-defined meta:name="OVERHEID.PostcodeHuisnummer/OVERHEIDop.postcodeHuisnummer">2158LR 390</meta:user-defined>
    <meta:user-defined meta:name="OVERHEIDop.straatnaam">Huigsloterdijk</meta:user-defined>
    <meta:user-defined meta:name="OVERHEIDop.woonplaats">Buitenkaag</meta:user-defined>
    <meta:user-defined meta:name="DCTERMS.W3CDTF/DCTERMS.available">2020-08-12</meta:user-defined>
    <meta:user-defined meta:name="DCTERMS.W3CDTF/OVERHEIDop.jaargang">2020</meta:user-defined>
    <meta:user-defined meta:name="OVERHEIDop.externeBijlage">2020-014467|exb-2020-42925</meta:user-defined>
    <meta:user-defined meta:name="OVERHEIDop.publicationIssue">9067</meta:user-defined>
    <meta:user-defined meta:name="OVERHEIDop.WsbID/DC.identifier">wsb-2020-9067</meta:user-defined>
    <meta:user-defined meta:name="OVERHEIDop.versieInformatie"/>
  </office:meta>
</office:document-meta>
</file>