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821 aanbrengen van een mantelbuis ter plaatse van Aarbergerweg 3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Liander Infra N.V. voor het ter plaatse van de dijksloot middels een gegraven zinker (inbaggeren) aanbrengen van een mantelbuis PE 100 SDR 11 en kabels ter plaatse van Aarbergerweg 3 te Rijsenhout.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67.828 475665.639</meta:user-defined>
    <meta:user-defined meta:name="DC.title">Publicatie besluit 2020-015821 aanbrengen van een mantelbuis ter plaatse van Aarbergerweg 3 te Rijsenhout</meta:user-defined>
    <meta:user-defined meta:name="OVERHEID.PostcodeHuisnummer/OVERHEIDop.postcodeHuisnummer">1435CA 3</meta:user-defined>
    <meta:user-defined meta:name="OVERHEIDop.straatnaam">Aarbergerweg</meta:user-defined>
    <meta:user-defined meta:name="OVERHEIDop.woonplaats">Rijsenhout</meta:user-defined>
    <meta:user-defined meta:name="DCTERMS.W3CDTF/DCTERMS.available">2020-08-12</meta:user-defined>
    <meta:user-defined meta:name="DCTERMS.W3CDTF/OVERHEIDop.jaargang">2020</meta:user-defined>
    <meta:user-defined meta:name="OVERHEIDop.externeBijlage">2020-015821|exb-2020-42922</meta:user-defined>
    <meta:user-defined meta:name="OVERHEIDop.publicationIssue">9066</meta:user-defined>
    <meta:user-defined meta:name="OVERHEIDop.WsbID/DC.identifier">wsb-2020-9066</meta:user-defined>
    <meta:user-defined meta:name="OVERHEIDop.versieInformatie"/>
  </office:meta>
</office:document-meta>
</file>