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3130 het tijdelijk dempen ter hoogte van Robijnhof in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6 augustus 2020 een vergunning verleend aan Bouwbedrijf M.J. de Nijs &amp; Zonen B.V. voor het tijdelijk dempen van 380 m² overig oppervlaktewater ter hoogte van Robijnhof in Leiden. </text:p>
            <text:p text:style-name="common-al"/>
            <text:p text:style-name="common-al">De stukken liggen tot en met 17 sept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A. Noordam van de afdeling Vergunningverlening &amp; Handhaving, telefoon (071) 306 34 53. </text:p>
            <text:p text:style-name="common-al"/>
            <text:p text:style-name="last-al">Leiden, 6 augustus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6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6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6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1699.634 463273.302</meta:user-defined>
    <meta:user-defined meta:name="DC.title">Publicatie watervergunning 2020-013130 het tijdelijk dempen ter hoogte van Robijnhof in Leiden</meta:user-defined>
    <meta:user-defined meta:name="OVERHEID.PostcodeHuisnummer/OVERHEIDop.postcodeHuisnummer">2332KK 410</meta:user-defined>
    <meta:user-defined meta:name="OVERHEIDop.straatnaam">Robijnhof</meta:user-defined>
    <meta:user-defined meta:name="OVERHEIDop.woonplaats">Leiden</meta:user-defined>
    <meta:user-defined meta:name="DCTERMS.W3CDTF/DCTERMS.available">2020-08-12</meta:user-defined>
    <meta:user-defined meta:name="DCTERMS.W3CDTF/OVERHEIDop.jaargang">2020</meta:user-defined>
    <meta:user-defined meta:name="OVERHEIDop.externeBijlage">2020-013130|exb-2020-42920</meta:user-defined>
    <meta:user-defined meta:name="OVERHEIDop.publicationIssue">9065</meta:user-defined>
    <meta:user-defined meta:name="OVERHEIDop.WsbID/DC.identifier">wsb-2020-9065</meta:user-defined>
    <meta:user-defined meta:name="OVERHEIDop.versieInformatie"/>
  </office:meta>
</office:document-meta>
</file>