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4230 diverse werkzaamheden ter hoogte van Sandrinapad 17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ugustus 2020 een vergunning verleend aan Johan van Herk Aannemingsmaatschappij B.V. voor het ontgraven, tijdelijk hebben en weer aanvullen van sleuven ten behoeven van riool en een duikerbrug en het aanbrengen, tijdelijk hebben en weer wegnemen van verticale bemaling in verband met het leggen van riool en een duikerbrug in een kwetsbaar kwelgebied ter hoogte van Sandrinapad 17 in Zoetermeer. </text:p>
            <text:p text:style-name="common-al"/>
            <text:p text:style-name="common-al">De stukken liggen tot en met 17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6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470 452449.7</meta:user-defined>
    <meta:user-defined meta:name="DC.title">Publicatie watervergunning 2020-014230 diverse werkzaamheden ter hoogte van Sandrinapad 17 te Zoetermeer</meta:user-defined>
    <meta:user-defined meta:name="OVERHEID.PostcodeHuisnummer/OVERHEIDop.postcodeHuisnummer">2722CE 17</meta:user-defined>
    <meta:user-defined meta:name="OVERHEIDop.straatnaam">Sandrinapad</meta:user-defined>
    <meta:user-defined meta:name="OVERHEIDop.woonplaats">Zoetermeer</meta:user-defined>
    <meta:user-defined meta:name="DCTERMS.W3CDTF/DCTERMS.available">2020-08-12</meta:user-defined>
    <meta:user-defined meta:name="DCTERMS.W3CDTF/OVERHEIDop.jaargang">2020</meta:user-defined>
    <meta:user-defined meta:name="OVERHEIDop.externeBijlage">2020-014230|exb-2020-42917</meta:user-defined>
    <meta:user-defined meta:name="OVERHEIDop.publicationIssue">9064</meta:user-defined>
    <meta:user-defined meta:name="OVERHEIDop.WsbID/DC.identifier">wsb-2020-9064</meta:user-defined>
    <meta:user-defined meta:name="OVERHEIDop.versieInformatie"/>
  </office:meta>
</office:document-meta>
</file>