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455 het aanbrengen en hebben van een mantelbuis ter plaatse van Bennebroekerweg 42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Glasdraad Haarlemmermeer BV voor het middels een gestuurde boring aanbrengen en hebben van een mantelbuis ø 125 mm in een kwetsbaar kwelgebied ter plaatse van Bennebroekerweg 421 te Hoofddorp.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 P. Dukker van de afdeling Vergunningverlening &amp; Handhaving, telefoon (071) 306 34 60.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799.719 476693.001</meta:user-defined>
    <meta:user-defined meta:name="DC.title">Publicatie besluit 2020-015455 het aanbrengen en hebben van een mantelbuis ter plaatse van Bennebroekerweg 421 te Hoofddorp</meta:user-defined>
    <meta:user-defined meta:name="OVERHEID.PostcodeHuisnummer/OVERHEIDop.postcodeHuisnummer">2132MD 421</meta:user-defined>
    <meta:user-defined meta:name="OVERHEIDop.straatnaam">Bennebroekerweg</meta:user-defined>
    <meta:user-defined meta:name="OVERHEIDop.woonplaats">Hoofddorp</meta:user-defined>
    <meta:user-defined meta:name="DCTERMS.W3CDTF/DCTERMS.available">2020-08-12</meta:user-defined>
    <meta:user-defined meta:name="DCTERMS.W3CDTF/OVERHEIDop.jaargang">2020</meta:user-defined>
    <meta:user-defined meta:name="OVERHEIDop.externeBijlage">2020-015455|exb-2020-42914</meta:user-defined>
    <meta:user-defined meta:name="OVERHEIDop.publicationIssue">9062</meta:user-defined>
    <meta:user-defined meta:name="OVERHEIDop.WsbID/DC.identifier">wsb-2020-9062</meta:user-defined>
    <meta:user-defined meta:name="OVERHEIDop.versieInformatie"/>
  </office:meta>
</office:document-meta>
</file>