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453 het aanbrengen en hebben van een mantelbuis ter plaate van Taurusavenue 167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besluit genomen aan Glasdraad Haarlemmermeer BV voor het middels een gestuurde boring aanbrengen en hebben van een mantelbuis ø 75 mm in een kwetsbaar kwelgebied ter plaatse van Taurusavenue 167 te Hoofddorp.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6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517.396 477997.55</meta:user-defined>
    <meta:user-defined meta:name="DC.title">Publicatie besluit 2020-015453 het aanbrengen en hebben van een mantelbuis ter plaate van Taurusavenue 167 te Hoofddorp</meta:user-defined>
    <meta:user-defined meta:name="OVERHEID.PostcodeHuisnummer/OVERHEIDop.postcodeHuisnummer">2132LS 167</meta:user-defined>
    <meta:user-defined meta:name="OVERHEIDop.straatnaam">Taurusavenue</meta:user-defined>
    <meta:user-defined meta:name="OVERHEIDop.woonplaats">Hoofddorp</meta:user-defined>
    <meta:user-defined meta:name="DCTERMS.W3CDTF/DCTERMS.available">2020-08-12</meta:user-defined>
    <meta:user-defined meta:name="DCTERMS.W3CDTF/OVERHEIDop.jaargang">2020</meta:user-defined>
    <meta:user-defined meta:name="OVERHEIDop.externeBijlage">2020-015453|exb-2020-42913</meta:user-defined>
    <meta:user-defined meta:name="OVERHEIDop.publicationIssue">9061</meta:user-defined>
    <meta:user-defined meta:name="OVERHEIDop.WsbID/DC.identifier">wsb-2020-9061</meta:user-defined>
    <meta:user-defined meta:name="OVERHEIDop.versieInformatie"/>
  </office:meta>
</office:document-meta>
</file>