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15373 het aanbrengen en hebben van een mantelbuis ter plaatse van Sloterweg 260 te Badhoev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6 augustus 2020 een besluit genomen aan Glasdraad Haarlemmermeer BV voor het middels een gestuurde boring aanbrengen en hebben van een mantelbuis ø 160 mm in een kwetsbaar kwelgebied ter plaatse van Sloterweg 260 te Badhoevedorp. </text:p>
            <text:p text:style-name="common-al"/>
            <text:p text:style-name="common-al">De stukken liggen tot en met 17 sept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6 augustus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060</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60</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60</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3205.17 483058.093</meta:user-defined>
    <meta:user-defined meta:name="DC.title">Publicatie besluit 2020-015373 het aanbrengen en hebben van een mantelbuis ter plaatse van Sloterweg 260 te Badhoevedorp</meta:user-defined>
    <meta:user-defined meta:name="OVERHEID.PostcodeHuisnummer/OVERHEIDop.postcodeHuisnummer">1171VH 260</meta:user-defined>
    <meta:user-defined meta:name="OVERHEIDop.straatnaam">Sloterweg</meta:user-defined>
    <meta:user-defined meta:name="OVERHEIDop.woonplaats">Badhoevedorp</meta:user-defined>
    <meta:user-defined meta:name="DCTERMS.W3CDTF/DCTERMS.available">2020-08-12</meta:user-defined>
    <meta:user-defined meta:name="DCTERMS.W3CDTF/OVERHEIDop.jaargang">2020</meta:user-defined>
    <meta:user-defined meta:name="OVERHEIDop.externeBijlage">2020-015373|exb-2020-42912</meta:user-defined>
    <meta:user-defined meta:name="OVERHEIDop.publicationIssue">9060</meta:user-defined>
    <meta:user-defined meta:name="OVERHEIDop.WsbID/DC.identifier">wsb-2020-9060</meta:user-defined>
    <meta:user-defined meta:name="OVERHEIDop.versieInformatie"/>
  </office:meta>
</office:document-meta>
</file>