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955 graven oppervlaktewater en aanbrengen duiker ter hoogte van Hoofdweg 1693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anuari 2020 een vergunning verleend aan P. &amp; C. Biemond Landbouw V.O.F. voor </text:p>
            <text:p text:style-name="common-al">a. Het graven en hebben van 340 m² nieuw oppervlakte water ter compensatie van de verhardingstoename en demping in kwetsbaar kwelgebied; </text:p>
            <text:p text:style-name="common-al">b. Het aanbrengen en hebben van een duiker met een diameter van ø 800 mm en een lengte van 36 meter ter verbinding van de nieuwe watergang op de bestaande watergang; </text:p>
            <text:p text:style-name="common-al">dit alles ter plaatse van Hoofdweg 1693 te Abbenes. </text:p>
            <text:p text:style-name="common-al"/>
            <text:p text:style-name="common-al">De stukken liggen tot en met 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084 471811</meta:user-defined>
    <meta:user-defined meta:name="DC.title">Publicatie watervergunning 2019-017955 graven oppervlaktewater en aanbrengen duiker ter hoogte van Hoofdweg 1693 te Abbenes</meta:user-defined>
    <meta:user-defined meta:name="OVERHEID.PostcodeHuisnummer/OVERHEIDop.postcodeHuisnummer">2157MA 1693</meta:user-defined>
    <meta:user-defined meta:name="OVERHEIDop.straatnaam">Hoofdweg</meta:user-defined>
    <meta:user-defined meta:name="OVERHEIDop.woonplaats">Abbenes</meta:user-defined>
    <meta:user-defined meta:name="DCTERMS.W3CDTF/DCTERMS.available">2020-01-30</meta:user-defined>
    <meta:user-defined meta:name="DCTERMS.W3CDTF/OVERHEIDop.jaargang">2020</meta:user-defined>
    <meta:user-defined meta:name="OVERHEIDop.externeBijlage">2019-017955|exb-2020-4389</meta:user-defined>
    <meta:user-defined meta:name="OVERHEIDop.publicationIssue">906</meta:user-defined>
    <meta:user-defined meta:name="OVERHEIDop.WsbID/DC.identifier">wsb-2020-906</meta:user-defined>
    <meta:user-defined meta:name="OVERHEIDop.versieInformatie"/>
  </office:meta>
</office:document-meta>
</file>