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5372 het aanbrengen en hebben van een mantelbuis ter plaatse van Hoofdweg 395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augustus 2020 een besluit genomen aan Glasdraad Haarlemmermeer BV voor het middels een gestuurde boring aanbrengen en hebben van een mantelbuis ø 160 mm in een kwetsbaar kwelgebied ter plaatse van Hoofdweg 395 te Hoofddorp. </text:p>
            <text:p text:style-name="common-al"/>
            <text:p text:style-name="common-al">De stukken liggen tot en met 17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6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5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562.345 482168.173</meta:user-defined>
    <meta:user-defined meta:name="DC.title">Publicatie besluit 2020-015372 het aanbrengen en hebben van een mantelbuis ter plaatse van Hoofdweg 395 te Hoofddorp</meta:user-defined>
    <meta:user-defined meta:name="OVERHEID.PostcodeHuisnummer/OVERHEIDop.postcodeHuisnummer">2131MS 395</meta:user-defined>
    <meta:user-defined meta:name="OVERHEIDop.straatnaam">Hoofdweg</meta:user-defined>
    <meta:user-defined meta:name="OVERHEIDop.woonplaats">Hoofddorp</meta:user-defined>
    <meta:user-defined meta:name="DCTERMS.W3CDTF/DCTERMS.available">2020-08-12</meta:user-defined>
    <meta:user-defined meta:name="DCTERMS.W3CDTF/OVERHEIDop.jaargang">2020</meta:user-defined>
    <meta:user-defined meta:name="OVERHEIDop.externeBijlage">2020-015372|exb-2020-42911</meta:user-defined>
    <meta:user-defined meta:name="OVERHEIDop.publicationIssue">9059</meta:user-defined>
    <meta:user-defined meta:name="OVERHEIDop.WsbID/DC.identifier">wsb-2020-9059</meta:user-defined>
    <meta:user-defined meta:name="OVERHEIDop.versieInformatie"/>
  </office:meta>
</office:document-meta>
</file>