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371 het aanbrengen en hebben van een mantelbuis ter plaatse van Hoofdweg 243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besluit genomen aan Glasdraad Haarlemmermeer BV voor het middels een gestuurde boring aanbrengen en hebben van een mantelbuis ø 160 mm in een kwetsbaar kwelgebied ter plaatse van Hoofdweg 243 te Lijnden. </text:p>
            <text:p text:style-name="common-al"/>
            <text:p text:style-name="common-al">De stukken liggen tot en met 17 september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5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766.954 483520.114</meta:user-defined>
    <meta:user-defined meta:name="DC.title">Publicatie besluit 2020-015371 het aanbrengen en hebben van een mantelbuis ter plaatse van Hoofdweg 243 te Lijnden</meta:user-defined>
    <meta:user-defined meta:name="OVERHEID.PostcodeHuisnummer/OVERHEIDop.postcodeHuisnummer">1175KC 243</meta:user-defined>
    <meta:user-defined meta:name="OVERHEIDop.straatnaam">Hoofdweg</meta:user-defined>
    <meta:user-defined meta:name="OVERHEIDop.woonplaats">Lijnden</meta:user-defined>
    <meta:user-defined meta:name="DCTERMS.W3CDTF/DCTERMS.available">2020-08-12</meta:user-defined>
    <meta:user-defined meta:name="DCTERMS.W3CDTF/OVERHEIDop.jaargang">2020</meta:user-defined>
    <meta:user-defined meta:name="OVERHEIDop.externeBijlage">2020-015371|exb-2020-42910</meta:user-defined>
    <meta:user-defined meta:name="OVERHEIDop.publicationIssue">9058</meta:user-defined>
    <meta:user-defined meta:name="OVERHEIDop.WsbID/DC.identifier">wsb-2020-9058</meta:user-defined>
    <meta:user-defined meta:name="OVERHEIDop.versieInformatie"/>
  </office:meta>
</office:document-meta>
</file>