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867 het leggen en hebben van een mantelbuis te hoogte van Onder de Boompjes 2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Stedin Netten B.V. voor het middels een persing leggen en hebben van een mantelbuis Ø 100 mm staal voor een elektra-aansluiting in de kernzone van de regionale waterkering ter hoogte van Onder de Boompjes 2 te Gouda.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18.06 447078.489</meta:user-defined>
    <meta:user-defined meta:name="DC.title">Publicatie besluit 2020-013867 het leggen en hebben van een mantelbuis te hoogte van Onder de Boompjes 2 te Gouda</meta:user-defined>
    <meta:user-defined meta:name="OVERHEID.PostcodeHuisnummer/OVERHEIDop.postcodeHuisnummer">2802AV 2</meta:user-defined>
    <meta:user-defined meta:name="OVERHEIDop.straatnaam">Onder de Boompjes</meta:user-defined>
    <meta:user-defined meta:name="OVERHEIDop.woonplaats">Gouda</meta:user-defined>
    <meta:user-defined meta:name="DCTERMS.W3CDTF/DCTERMS.available">2020-08-11</meta:user-defined>
    <meta:user-defined meta:name="DCTERMS.W3CDTF/OVERHEIDop.jaargang">2020</meta:user-defined>
    <meta:user-defined meta:name="OVERHEIDop.externeBijlage">2020-013867|exb-2020-42903</meta:user-defined>
    <meta:user-defined meta:name="OVERHEIDop.publicationIssue">9055</meta:user-defined>
    <meta:user-defined meta:name="OVERHEIDop.WsbID/DC.identifier">wsb-2020-9055</meta:user-defined>
    <meta:user-defined meta:name="OVERHEIDop.versieInformatie"/>
  </office:meta>
</office:document-meta>
</file>