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3444 het aanbrengen en hebben van een mantelbuis ter hoogte van Leimuiderdijk 394 en 378A te Leimui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Relined BV voor het door middel van een horizontaal gestuurde boring aanbrengen en hebben van een ø 110 mm mantelbuis PE100, SDR11 en het doorvoeren en hebben van een ø 40 mm glasvezelkabel in de kern- en beschermingszone van de regionale waterkering en een kwetsbaar kwelgebied van de Haarlemmermeerpolder en het kruisen van primair boezemwater de Ringvaart van de Haarlemmermeer ter hoogte van Leimuiderdijk 394 en 378A te Leimuiderbrug.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19.148 471635.359</meta:user-defined>
    <meta:user-defined meta:name="DC.title">Publicatie besluit 2020-013444 het aanbrengen en hebben van een mantelbuis ter hoogte van Leimuiderdijk 394 en 378A te Leimuiderbrug</meta:user-defined>
    <meta:user-defined meta:name="OVERHEID.PostcodeHuisnummer/OVERHEIDop.postcodeHuisnummer">2155MT 394</meta:user-defined>
    <meta:user-defined meta:name="OVERHEIDop.straatnaam">Leimuiderdijk</meta:user-defined>
    <meta:user-defined meta:name="OVERHEIDop.woonplaats">Leimuiderbrug</meta:user-defined>
    <meta:user-defined meta:name="DCTERMS.W3CDTF/DCTERMS.available">2020-08-11</meta:user-defined>
    <meta:user-defined meta:name="DCTERMS.W3CDTF/OVERHEIDop.jaargang">2020</meta:user-defined>
    <meta:user-defined meta:name="OVERHEIDop.externeBijlage">2020-013444|exb-2020-42902</meta:user-defined>
    <meta:user-defined meta:name="OVERHEIDop.publicationIssue">9054</meta:user-defined>
    <meta:user-defined meta:name="OVERHEIDop.WsbID/DC.identifier">wsb-2020-9054</meta:user-defined>
    <meta:user-defined meta:name="OVERHEIDop.versieInformatie"/>
  </office:meta>
</office:document-meta>
</file>