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052 het graven en hebben van diepe ontgravingen ter hoogte van de kruising N231 en Achttienkavels in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augustus 2020 een vergunning verleend aan Visser &amp; Smit Hanab B.V. voor het graven en tot uiterlijk 30 september 2020 hebben van diepe ontgravingen in een kwetsbaar kwelgebied van Polder Nieuwkoop voor het verwijderen van een bestaande PVC leiding en de aanleg en aansluiting van een nieuwe persleiding aan de bestaande leiding, één en ander voor het realiseren van een nieuwe rotonde ter hoogte van de kruising N231 en Achttienkavels in Nieuwkoop.</text:p>
            <text:p text:style-name="common-al"/>
            <text:p text:style-name="common-al"> De stukken liggen tot en met 17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5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311.813 462899.044</meta:user-defined>
    <meta:user-defined meta:name="DC.title">Publicatie watervergunning 2020-015052 het graven en hebben van diepe ontgravingen ter hoogte van de kruising N231 en Achttienkavels in Nieuwkoop</meta:user-defined>
    <meta:user-defined meta:name="OVERHEID.PostcodeHuisnummer/OVERHEIDop.postcodeHuisnummer">2421LG 5</meta:user-defined>
    <meta:user-defined meta:name="OVERHEIDop.straatnaam">Achttienkavels</meta:user-defined>
    <meta:user-defined meta:name="OVERHEIDop.woonplaats">Nieuwkoop</meta:user-defined>
    <meta:user-defined meta:name="DCTERMS.W3CDTF/DCTERMS.available">2020-08-11</meta:user-defined>
    <meta:user-defined meta:name="DCTERMS.W3CDTF/OVERHEIDop.jaargang">2020</meta:user-defined>
    <meta:user-defined meta:name="OVERHEIDop.externeBijlage">2020-015052|exb-2020-42901</meta:user-defined>
    <meta:user-defined meta:name="OVERHEIDop.publicationIssue">9053</meta:user-defined>
    <meta:user-defined meta:name="OVERHEIDop.WsbID/DC.identifier">wsb-2020-9053</meta:user-defined>
    <meta:user-defined meta:name="OVERHEIDop.versieInformatie"/>
  </office:meta>
</office:document-meta>
</file>