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992 onttrekken van grondwater ter hoogte van Zuid Schalkwijkerweg 5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aan Spie Meppel BV voor het gedurende maximaal 5 weken onttrekken van freatischgrondwater en het uitvoeren van een spanningsbemaling door middel van verticale filters met een debiet van 45 m³ per uur en een totaal waterbezwaar van 28.700 m³ ter hoogte van Zuid Schalkwijkerweg 51 te Haarlem.</text:p>
            <text:p text:style-name="common-al"/>
            <text:p text:style-name="common-al"> 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84.037 484266.046</meta:user-defined>
    <meta:user-defined meta:name="DC.title">Publicatie watervergunning 2020-013992 onttrekken van grondwater ter hoogte van Zuid Schalkwijkerweg 51 te Haarlem</meta:user-defined>
    <meta:user-defined meta:name="OVERHEID.PostcodeHuisnummer/OVERHEIDop.postcodeHuisnummer">2034JJ 51</meta:user-defined>
    <meta:user-defined meta:name="OVERHEIDop.straatnaam">Zuid Schalkwijkerweg</meta:user-defined>
    <meta:user-defined meta:name="OVERHEIDop.woonplaats">Haarlem</meta:user-defined>
    <meta:user-defined meta:name="DCTERMS.W3CDTF/DCTERMS.available">2020-08-11</meta:user-defined>
    <meta:user-defined meta:name="DCTERMS.W3CDTF/OVERHEIDop.jaargang">2020</meta:user-defined>
    <meta:user-defined meta:name="OVERHEIDop.externeBijlage">2020-013992|exb-2020-42900</meta:user-defined>
    <meta:user-defined meta:name="OVERHEIDop.publicationIssue">9052</meta:user-defined>
    <meta:user-defined meta:name="OVERHEIDop.WsbID/DC.identifier">wsb-2020-9052</meta:user-defined>
    <meta:user-defined meta:name="OVERHEIDop.versieInformatie"/>
  </office:meta>
</office:document-meta>
</file>