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954 het graven en hebben van een nieuwe hoofdwatergang en het dempen van een watergang tegenover de Zeemanlaan en ten westen van Kamerlingh Onneslaan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augustus 2020 een vergunning verleend aan Gemeente Haarlemmermeer voor </text:p>
            <text:p text:style-name="common-al">a. het graven en hebben van 2.078 m² nieuwe hoofdwatergang ter compensatie van toename verharding en demping (VG-15) in kwetsbaar kwelgebied; </text:p>
            <text:p text:style-name="common-al">b. het dempen van 77 m² overige watergang gelegen binnen het deelgebied Voorzieningengebied tegenover de Zeemanlaan en ten westen van Kamerlingh Onneslaan te Badhoevedorp in de gemeente Haarlemmermeer </text:p>
            <text:p text:style-name="common-al"/>
            <text:p text:style-name="common-al">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5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383.105 483608.354</meta:user-defined>
    <meta:user-defined meta:name="DC.title">Publicatie watervergunning 2020-013954 het graven en hebben van een nieuwe hoofdwatergang en het dempen van een watergang tegenover de Zeemanlaan en ten westen van Kamerlingh Onneslaan te Badhoevedorp</meta:user-defined>
    <meta:user-defined meta:name="OVERHEIDop.straatnaam">Zeemanlaan</meta:user-defined>
    <meta:user-defined meta:name="OVERHEIDop.woonplaats">Badhoevedorp</meta:user-defined>
    <meta:user-defined meta:name="DCTERMS.W3CDTF/DCTERMS.available">2020-08-11</meta:user-defined>
    <meta:user-defined meta:name="DCTERMS.W3CDTF/OVERHEIDop.jaargang">2020</meta:user-defined>
    <meta:user-defined meta:name="OVERHEIDop.externeBijlage">2020-013954|exb-2020-42899</meta:user-defined>
    <meta:user-defined meta:name="OVERHEIDop.publicationIssue">9051</meta:user-defined>
    <meta:user-defined meta:name="OVERHEIDop.WsbID/DC.identifier">wsb-2020-9051</meta:user-defined>
    <meta:user-defined meta:name="OVERHEIDop.versieInformatie"/>
  </office:meta>
</office:document-meta>
</file>