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eilbesluit Paardetangen</text:p>
      <text:section text:name="regeling_id1-3-2" text:style-name="regeling">
        <text:section text:name="aanhef_id1-3-2-1" text:style-name="aanhef">
          <text:section text:name="preambule_id1-3-2-1-1" text:style-name="preambule">
            <text:p text:style-name="al">Waterschap Hunze en Aa’s heeft voor het gebied Paardetangen (tussen Buinen en Buinerveen) een ontwerppeilbesluit opgesteld. Dit ontwerppeilbesluit ligt ter inzage van 11 augustus 2020 tot en met 23 september 2020.</text:p>
            <text:p text:style-name="al">U kunt gedurende deze periode een zienswijze over dit peilbesluit indienen bij het dagelijks bestuur van het waterschap Hunze en Aa's, Postbus 195, 9640 AD te Veendam of via <text:a xlink:href="mailto:waterschap@hunzeenaas.nl" xlink:type="simple">waterschap@hunzeenaas.nl</text:a>. Het niet of niet-tijdig indienen van een zienswijze betekent dat u in een later stadium geen beroep meer bij de rechter kunt instellen tegen het uiteindelijke besluit. </text:p>
            <text:p text:style-name="al">Meer informatie: Niels Versluis, telefoonnummer (0598) 69 38 0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04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4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4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Hunze en Aa's</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Natuur en milieu | Organisatie en beleid</meta:user-defined>
    <meta:user-defined meta:name="DC.source">Onbekend</meta:user-defined>
    <dc:language>nl</dc:language>
    <meta:user-defined meta:name="OVERHEID.Gemeente/DC.spatial">Borger-Odoorn</meta:user-defined>
    <meta:user-defined meta:name="OVERHEID.Waterschap/DC.spatial">Waterschap Hunze en Aa's</meta:user-defined>
    <meta:user-defined meta:name="OVERHEID.EPSG28992/DC.spatial">254434.53 551807.445</meta:user-defined>
    <meta:user-defined meta:name="DC.title">Ontwerppeilbesluit Paardetangen</meta:user-defined>
    <meta:user-defined meta:name="OVERHEID.PostcodeHuisnummer/OVERHEIDop.postcodeHuisnummer">9524PP 5</meta:user-defined>
    <meta:user-defined meta:name="OVERHEIDop.straatnaam">Paardtangendijk</meta:user-defined>
    <meta:user-defined meta:name="OVERHEIDop.woonplaats">Buinerveen</meta:user-defined>
    <meta:user-defined meta:name="DCTERMS.W3CDTF/DCTERMS.available">2020-08-11</meta:user-defined>
    <meta:user-defined meta:name="OVERHEIDop.externeBijlage">Concept ontwerp-peilbesluit Paardetangen|exb-2020-42881</meta:user-defined>
    <meta:user-defined meta:name="OVERHEIDop.externeBijlage">Totaal kaarten Paardetangen|exb-2020-42882</meta:user-defined>
    <meta:user-defined meta:name="DCTERMS.W3CDTF/OVERHEIDop.jaargang">2020</meta:user-defined>
    <meta:user-defined meta:name="OVERHEIDop.publicationIssue">9045</meta:user-defined>
    <meta:user-defined meta:name="OVERHEIDop.WsbID/DC.identifier">wsb-2020-9045</meta:user-defined>
    <meta:user-defined meta:name="OVERHEIDop.versieInformatie"/>
  </office:meta>
</office:document-meta>
</file>