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715 verleende vergunning voor  het realiseren van een parkeerplaats binnen de zonering van de primaire waterkering bij Dijkweg 104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44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4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44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 het realiseren van een parkeerplaats binnen de zonering van de primaire waterkering bij Dijkweg 104 in Andijk</meta:user-defined>
    <dc:language>nl</dc:language>
    <meta:user-defined meta:name="OVERHEID.EPSG28992/DC.spatial">144405.129 529415.14</meta:user-defined>
    <meta:user-defined meta:name="DC.title">20.0796715 verleende vergunning voor  het realiseren van een parkeerplaats binnen de zonering van de primaire waterkering bij Dijkweg 104 in Andijk</meta:user-defined>
    <meta:user-defined meta:name="OVERHEID.PostcodeHuisnummer/OVERHEIDop.postcodeHuisnummer">1619HG 104</meta:user-defined>
    <meta:user-defined meta:name="OVERHEIDop.straatnaam">Dijkweg</meta:user-defined>
    <meta:user-defined meta:name="OVERHEIDop.woonplaats">And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9044</meta:user-defined>
    <meta:user-defined meta:name="OVERHEIDop.WsbID/DC.identifier">wsb-2020-9044</meta:user-defined>
    <meta:user-defined meta:name="OVERHEIDop.versieInformatie"/>
  </office:meta>
</office:document-meta>
</file>