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vervangen van geleiderails, Gouderaksedijk, Goudseweg en Schielands Hoge Zeedijk Oost in Gouda</text:p>
      <text:section text:name="zakelijke-mededeling_id1-3-2" text:style-name="zakelijke-mededeling">
        <text:section text:name="zakelijke-mededeling-tekst_id1-3-2-1" text:style-name="zakelijke-mededeling-tekst">
          <text:section text:name="tekst_id1-3-2-1-1" text:style-name="tekst">
            <text:p text:style-name="last-al">D2020-08-000671, 7 augustus 2020) Het verwijderen van een geleiderail uit de primaire waterkering ter plaatse van Gouderaksedijk 39 en het vervangen en hebben van geleiderails in de primaire waterkeringen ter plaatse van Gouderaksedijk 24-135, Goudseweg en Schielands Hoge Zeedijk Oost te Gouda</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3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9108.144 446524.22</meta:user-defined>
    <meta:user-defined meta:name="OVERHEID.EPSG28992/DC.spatial">109006.98 446550.011</meta:user-defined>
    <meta:user-defined meta:name="OVERHEID.EPSG28992/DC.spatial">108392.452 446165.469</meta:user-defined>
    <meta:user-defined meta:name="OVERHEID.EPSG28992/DC.spatial">108199.522 446203.957</meta:user-defined>
    <meta:user-defined meta:name="DC.title">Verleende watervergunning voor het verwijderen en vervangen van geleiderails, Gouderaksedijk, Goudseweg en Schielands Hoge Zeedijk Oost in Gouda</meta:user-defined>
    <meta:user-defined meta:name="OVERHEID.PostcodeHuisnummer/OVERHEIDop.postcodeHuisnummer">2808NB 39</meta:user-defined>
    <meta:user-defined meta:name="OVERHEID.PostcodeHuisnummer/OVERHEIDop.postcodeHuisnummer">2808NG 24</meta:user-defined>
    <meta:user-defined meta:name="OVERHEID.PostcodeHuisnummer/OVERHEIDop.postcodeHuisnummer">2808ND 135</meta:user-defined>
    <meta:user-defined meta:name="OVERHEID.PostcodeHuisnummer/OVERHEIDop.postcodeHuisnummer">2802RB 18</meta:user-defined>
    <meta:user-defined meta:name="OVERHEIDop.straatnaam">Gouderaksedijk</meta:user-defined>
    <meta:user-defined meta:name="OVERHEIDop.straatnaam">Gouderaksedijk</meta:user-defined>
    <meta:user-defined meta:name="OVERHEIDop.straatnaam">Gouderaksedijk</meta:user-defined>
    <meta:user-defined meta:name="OVERHEIDop.straatnaam">Schielands Hoge Zeedijk</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1</meta:user-defined>
    <meta:user-defined meta:name="DCTERMS.W3CDTF/OVERHEIDop.jaargang">2020</meta:user-defined>
    <meta:user-defined meta:name="OVERHEIDop.publicationIssue">9033</meta:user-defined>
    <meta:user-defined meta:name="OVERHEIDop.WsbID/DC.identifier">wsb-2020-9033</meta:user-defined>
    <meta:user-defined meta:name="OVERHEIDop.versieInformatie"/>
  </office:meta>
</office:document-meta>
</file>