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796584 verleende vergunning voor het aanpassen of plaatsen van dammen, een stuw en weidemolen ten behoeve van het wijzigen van het waterpeil in gebied Kinderland in Cast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08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031</text:span><text:line-break/><text:date style:data-style-name="dag" text:fixed="true" text:date-value="2020-08-11"/><text:line-break/><text:date style:data-style-name="jaar" text:fixed="true" text:date-value="2020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031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031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passen of plaatsen van dammen, een stuw en weidemolen ten behoeve van het wijzigen van het waterpeil in gebied Kinderland in Castricum</meta:user-defined>
    <dc:language>nl</dc:language>
    <meta:user-defined meta:name="OVERHEID.EPSG28992/DC.spatial">107342.808 504961.287</meta:user-defined>
    <meta:user-defined meta:name="DC.title">20.0796584 verleende vergunning voor het aanpassen of plaatsen van dammen, een stuw en weidemolen ten behoeve van het wijzigen van het waterpeil in gebied Kinderland in Castricum</meta:user-defined>
    <meta:user-defined meta:name="OVERHEID.PostcodeHuisnummer/OVERHEIDop.postcodeHuisnummer">1902RR 1</meta:user-defined>
    <meta:user-defined meta:name="OVERHEIDop.straatnaam">Kerkedijk</meta:user-defined>
    <meta:user-defined meta:name="OVERHEIDop.woonplaats">Castricum</meta:user-defined>
    <meta:user-defined meta:name="DCTERMS.W3CDTF/DCTERMS.available">2020-08-11</meta:user-defined>
    <meta:user-defined meta:name="DCTERMS.W3CDTF/OVERHEIDop.jaargang">2020</meta:user-defined>
    <meta:user-defined meta:name="OVERHEIDop.publicationIssue">9031</meta:user-defined>
    <meta:user-defined meta:name="OVERHEIDop.WsbID/DC.identifier">wsb-2020-9031</meta:user-defined>
    <meta:user-defined meta:name="OVERHEIDop.versieInformatie"/>
  </office:meta>
</office:document-meta>
</file>