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585 verleende vergunning voor het leggen van een glasvezelkabel in de lengterichting van de regionale waterkering bij Buikslotermeerdijk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bij Buikslotermeerdijk 83 in Amsterdam</meta:user-defined>
    <dc:language>nl</dc:language>
    <meta:user-defined meta:name="OVERHEID.EPSG28992/DC.spatial">123666.663 491070.929</meta:user-defined>
    <meta:user-defined meta:name="DC.title">20.0796585 verleende vergunning voor het leggen van een glasvezelkabel in de lengterichting van de regionale waterkering bij Buikslotermeerdijk 83 in Amsterdam</meta:user-defined>
    <meta:user-defined meta:name="OVERHEID.PostcodeHuisnummer/OVERHEIDop.postcodeHuisnummer">1025WH 83</meta:user-defined>
    <meta:user-defined meta:name="OVERHEIDop.straatnaam">Buikslotermeerdijk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30</meta:user-defined>
    <meta:user-defined meta:name="OVERHEIDop.WsbID/DC.identifier">wsb-2020-9030</meta:user-defined>
    <meta:user-defined meta:name="OVERHEIDop.versieInformatie"/>
  </office:meta>
</office:document-meta>
</file>