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383 kabelwerkzaamheden ter hoogte van Schilkerweg 5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besluit genomen aan Liander Infra NV voor het middels een boogboring aanbrengen en hebben van een gasleiding Ø 32 mm PE 100 sdr11 en een mantelbuis Ø 100 mm pvc binnen de kern-beschermingszone van de waterkering, nabij Schilkerweg 5A te Ter Aar.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52 466228</meta:user-defined>
    <meta:user-defined meta:name="DC.title">Publicatie besluit 2019-020383 kabelwerkzaamheden ter hoogte van Schilkerweg 5A te Ter Aar</meta:user-defined>
    <meta:user-defined meta:name="OVERHEID.PostcodeHuisnummer/OVERHEIDop.postcodeHuisnummer">2461LA 5a</meta:user-defined>
    <meta:user-defined meta:name="OVERHEIDop.straatnaam">Schilkerweg</meta:user-defined>
    <meta:user-defined meta:name="OVERHEIDop.woonplaats">Ter Aar</meta:user-defined>
    <meta:user-defined meta:name="DCTERMS.W3CDTF/DCTERMS.available">2020-01-30</meta:user-defined>
    <meta:user-defined meta:name="DCTERMS.W3CDTF/OVERHEIDop.jaargang">2020</meta:user-defined>
    <meta:user-defined meta:name="OVERHEIDop.externeBijlage">2019-020383|exb-2020-4385</meta:user-defined>
    <meta:user-defined meta:name="OVERHEIDop.publicationIssue">903</meta:user-defined>
    <meta:user-defined meta:name="OVERHEIDop.WsbID/DC.identifier">wsb-2020-903</meta:user-defined>
    <meta:user-defined meta:name="OVERHEIDop.versieInformatie"/>
  </office:meta>
</office:document-meta>
</file>